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8</text:p>
      <text:p text:style-name="ifm_p_font.roman_mt.3.76mm_ifm">Vragen van het lid <text:span text:style-name="ifm_span_font.bold_ifm">Marcouch</text:span> (PvdA) aan de Minister van Veiligheid en Justitie over <text:span text:style-name="ifm_span_font.italic_ifm">het rapport van Amnesty International over etnisch profileren door de politie</text:span> (ingezonden 1 november 2013).</text:p>
      <text:p text:style-name="ifm_p_font.roman_mt.3.76mm_ifm">Antwoord van Minister <text:span text:style-name="ifm_span_font.bold_ifm">Opstelten</text:span> (Veiligheid en Justitie) (ontvangen 13 januari 2014) Zie ook Aanhangsel Handelingen, vergaderjaar 2013–2014, nr. 694</text:p>
      <text:p text:style-name="ifm_p_mt.3.76mm_ifm">Vraag 1, 2, 3 en 4</text:p>
      <text:p text:style-name="ifm_p_ifm">Heeft u kennisgenomen van het rapport: «Proactief politieoptreden vormt risico voor mensenrechten: Etnisch profileren onderkennen en aanpakken» van Amnesty International?<text:note text:id="ID-2013Z20912-d38e57" text:note-class="footnote"><text:note-citation text:label="1 ">1</text:note-citation><text:note-body><text:p text:style-name="ifm_p_font.normal_size.6.93pt_mt..5mm_indent.-0.1161in_mleft.0.1161in_ifm">http://www.amnesty.nl/sites/default/files/public/rapport_etnisch_profileren_ainl_28_okt_2013.pdf</text:p></text:note-body></text:note> Herinnert u zich uw antwoorden op eerdere vragen over dit onderwerp inzake de aanhouding van Marokkaanse jongens in Amersfoort en over het geweld dat de Haagse politie zou gebruiken tegen buitenlanders?<text:note text:id="ID-2013Z20912-d38e66" text:note-class="footnote"><text:note-citation text:label="2 ">2</text:note-citation><text:note-body><text:p text:style-name="ifm_p_font.normal_size.6.93pt_mt..5mm_indent.-0.1161in_mleft.0.1161in_ifm">Aanhangsel Handelingen, vergaderjaar 2012–1013, nr. 2975</text:p></text:note-body></text:note>
         <text:note text:id="ID-2013Z20912-d38e74" text:note-class="footnote"><text:note-citation text:label="3 ">3</text:note-citation><text:note-body><text:p text:style-name="ifm_p_font.normal_size.6.93pt_mt..5mm_indent.-0.1161in_mleft.0.1161in_ifm">Aanhangsel Handelingen, vergaderjaar 2013–1014, nr. 348</text:p></text:note-body></text:note></text:p>
      <text:p text:style-name="ifm_p_ifm">Deelt u de mening dat Amnesty International de bestaande onderzoeken over het gebruik van etnische vooroordelen in het politiewerk goed geanalyseerd heeft? Zo nee, op welke punten deelt u deze analyse niet?</text:p>
      <text:p text:style-name="ifm_p_ifm">Kent u meer onderzoeken over het gebruik van etnische vooroordelen door de politie en welk beeld laten deze onderzoeken zien? Zo ja, welke onderzoeken zijn dat?</text:p>
      <text:p text:style-name="ifm_p_ifm">Deelt u de mening van Amnesty International dat er behoefte is aan meer onderzoek naar het bestaan van etnische voorkeuren en discriminerend gedrag bij de politie? Zo ja, hoe gaat u dit uitvoeren?</text:p>
      <text:p text:style-name="ifm_p_mt.3.76mm_ifm">Antwoord 1, 2, 3 en 4</text:p>
      <text:p text:style-name="ifm_p_ifm">Ja, ik heb kennisgenomen van het rapport. Zoals ik inmiddels in mijn brief van 14 november jl. heb aangegeven (Kamerstuk 29 628, nr. 423), heeft Amnesty International een belangrijk rapport uitgebracht en een grote bijdrage geleverd aan de discussie over etnisch profileren bij proactief politiewerk.</text:p>
      <text:p text:style-name="ifm_p_ifm">Met de politie neem ik dit rapport uiterst serieus. Het rapport vormt een literatuurstudie van eerder onderzoek op dit terrein. Dit rapport en de onderliggende onderzoeksrapporten op dit thema wijzen erop dat etnisch profileren door de politie voorkomt. Dat is ernstig en we moeten voortdurend scherp blijven op een zorgvuldige werkwijze.</text:p>
      <text:p text:style-name="ifm_p_ifm">Stelselmatig discriminerende profilering door de politie in Nederland is niet aangetoond. Ik noem de onderzoeksrapporten van ECRI (Europese Commissie tegen Racisme en Intolerantie), FRA (EU Grondrechtenagentschap), Justice Initiative, het onderzoek in de eenheid Amsterdam, onderzoek van Politie en Wetenschap en de universiteit Twente (2011) en onderzoek naar de beoordelingsruimte van en grenzen aan identiteitscontrole en preventief fouilleren.</text:p>
      <text:p text:style-name="ifm_p_ifm">Momenteel voert de universiteit van Leiden met medewerking van het gezag onderzoek uit in Den Haag. In het voorjaar van 2014 zullen de uitkomsten beschikbaar zijn.</text:p>
      <text:p text:style-name="ifm_p_ifm">Ik treed in overleg met de lokale driehoeken van Amsterdam en Den Haag en zal de onderzoeksresultaten alsmede de (genomen) maatregelen betrekken in een vervolgbrief over etnisch profileren die ik in het voorjaar zend om de Kamer nader te informeren. In deze brief zal ik ook aangeven of ik aanvullend onderzoek nodig acht.</text:p>
      <text:p text:style-name="ifm_p_mt.3.76mm_ifm">Vraag 5</text:p>
      <text:p text:style-name="ifm_p_ifm">Deelt u de mening dat er bij de politie geen ruimte is voor discriminatie? Zo ja, wat gebeurt er om discriminatie te voorkomen en hoe wordt er gereageerd op geconstateerd discriminerend gedrag?</text:p>
      <text:p text:style-name="ifm_p_mt.3.76mm_ifm">Antwoord 5</text:p>
      <text:p text:style-name="ifm_p_ifm">Ja die mening deel ik. Binnen de politie is voortdurend aandacht voor optreden op basis van objectieve criteria. Om discriminatie bij proactief politiewerk te voorkomen is een aantal maatregelen genomen. Zo is in de basisopleiding van de politie de module Multicultureel Vakmanschap voor iedereen verplicht. Daarnaast zijn er specifieke trainingen en themabijeenkomsten, zoals een studiemiddag van de politie in samenwerking met de Anne Frankstichting. Ook in het dagelijks werk wordt er uitvoerig aandacht aan besteed.</text:p>
      <text:p text:style-name="ifm_p_ifm">Met de politie vind ik het van belang dat we voortdurend scherp blijven op een zorgvuldige werkwijze. Ik zal samen met de politie onder andere in gesprek gaan met Amnesty International over hun ideeën daarvoor.</text:p>
      <text:p text:style-name="ifm_p_ifm">Wanneer strafrechtelijk verwijtbare discriminatie wordt vastgesteld kan het Openbaar Ministerie tot vervolging overgaan. Daarnaast kunnen door het bevoegd gezag tegen betrokkene disciplinaire straffen of maatregelen genomen worden. In het uiterste geval kan het tot ontslag leiden.</text:p>
      <text:p text:style-name="ifm_p_mt.3.76mm_ifm">Vraag 6</text:p>
      <text:p text:style-name="ifm_p_ifm">Hoeveel klachten worden er ingediend bij de politie en antidiscriminatiebureaus over discriminatie bij het uitoefenen van politietaken? Als dit niet bekend is, bent u dan bereid de registratie van deze klachten te veranderen zodat de omvang van dit probleem duidelijk wordt?</text:p>
      <text:p text:style-name="ifm_p_mt.3.76mm_ifm">Antwoord 6</text:p>
      <text:p text:style-name="ifm_p_ifm">In 2012 zijn door de gemeentelijke anti-discriminatievoorzieningen in totaal 260 klachten en meldingen over discriminatie door politie/OM/vreemdelingendienst geregistreerd. Dat is 4,6% van het totaal aantal klachten en meldingen bij deze voorzieningen. In 2012 zijn er bij de eenheden 54 klachten afgehandeld met discriminatie als klachtelement.</text:p>
      <text:p text:style-name="ifm_p_mt.3.76mm_ifm">Vraag 7</text:p>
      <text:p text:style-name="ifm_p_ifm">Deelt u de mening dat, als burgers vinden dat de politie klachten over discriminatie niet serieus neemt, daardoor de meldingsbereidheid van deze klachten te laag blijft en er daardoor een verkeerd beeld ontstaat over de aard en omvang van dit probleem? Zo ja, hoe gaat u bewerkstelligen dat deze meldingsbereidheid wordt vergroot? Hoe gaat u ervoor zorgen dat de politie burgers actief laat merken dat klachten serieus genomen worden? Zo nee, waarom niet?</text:p>
      <text:p text:style-name="ifm_p_mt.3.76mm_ifm">Antwoord 7</text:p>
      <text:p text:style-name="ifm_p_ifm">Ik deel de mening dat het belangrijk is dat burgers klachten over discriminatie door de politie melden bij de politie. Er is geen campagne die zich richt op verhogen meldingen over discriminatie door politie. Discriminatie is het delict waarop de politie optreedt; of het nu burgers onderling, rechts-extremistische organisaties of door politiemensen is.</text:p>
      <text:p text:style-name="ifm_p_mt.3.76mm_ifm">Vraag 8</text:p>
      <text:p text:style-name="ifm_p_ifm">Acht u het denkbaar dat, als burgers bij een andere instantie dan de (lokale) politie aangifte kunnen doen van discriminatie door de politie, de aangiftebereidheid omhoog gaat? Zo ja, aan welke instantie denkt u? Zo nee, waarom niet?</text:p>
      <text:p text:style-name="ifm_p_mt.3.76mm_ifm">Antwoord 8</text:p>
      <text:p text:style-name="ifm_p_ifm">Een situatie of klacht waarbij sprake is van discriminatie kan worden voorgelegd aan verschillende instanties. Zo kan een melding mondeling dan wel schriftelijk en ook anoniem worden gedaan bij het regionale antidiscriminatiebureau.</text:p>
      <text:p text:style-name="ifm_p_ifm">Aangifte doen kan bij de politie en bij het Openbaar Ministerie. Zonder aangifte kan de politie geen opsporing starten. Alleen dan kan het leiden tot strafvervolging van degene die discrimineert.</text:p>
      <text:p text:style-name="ifm_p_mt.3.76mm_ifm">Vraag 9</text:p>
      <text:p text:style-name="ifm_p_ifm">Deelt u de mening dat het voor de effectiviteit van en het vertrouwen in de politie van essentieel belang is dat er zo gericht mogelijk op signalen van strafbare feiten in plaats van op uiterlijke kenmerken gecontroleerd wordt? Zo ja, wat gaat u doen om te voorkomen dat goedwillende burgers niet op basis van vooroordelen door de politie lastig gevallen worden? Zo nee, waarom niet?</text:p>
      <text:p text:style-name="ifm_p_mt.3.76mm_ifm">Antwoord 9</text:p>
      <text:p text:style-name="ifm_p_ifm">Het tegengaan van controleren op uitsluitend uiterlijke kenmerken is van essentieel belang voor de effectiviteit en legitimiteit van een ieders vertrouwen in de politie.</text:p>
      <text:p text:style-name="ifm_p_ifm">Naast gericht optreden naar aanleiding van een strafbaar feit, vraagt de veiligheid in Nederland ook om proactief politieoptreden. Van de politie wordt – ook door de samenleving – verwacht dat zij door proactief en informatie gestuurd optreden, probeert criminaliteit vroegtijdig te voorkomen en te ontmoedigen.</text:p>
      <text:p text:style-name="ifm_p_ifm">Proactief politieoptreden op basis van een daderprofiel en/of objectieve criteria is toegestaan. Dan wordt opgetreden aan de hand van een combinatie van bepaalde selectiecriteria, zoals eigenschappen, gedragingen of kenmerken van personen (zoals onder meer leeftijd, kledingstijl, werkwijze). Goedwillende burgers kunnen hierbij – ook zonder gebruik van vooroordelen – geconfronteerd worden met controles.</text:p>
      <text:p text:style-name="ifm_p_ifm">Met de politie vind ik het van belang dat we voortdurend scherp zijn op een zorgvuldige werkwijze en open staan maatregelen voor verbeteringen, zie hiervoor mijn antwoord bij vraag 5.</text:p>
      <text:p text:style-name="ifm_p_mt.3.76mm_ifm">Vraag 10</text:p>
      <text:p text:style-name="ifm_p_ifm">Deelt u de overtuiging dat politiemensen die hun wijk kennen, het gedrag van de bewoners kunnen duiden en de taal van die bewoners spreken, effectiever zijn in het aanpakken van overlast en criminaliteit in die wijk? Zo ja, wat doet u er aan om, mede in het kader van de reorganisatie, aan alle basisteams politiemensen met deze capaciteiten toe te voegen of waar ze al zijn ten minste te laten houden? Zo nee, waarom deelt u deze overtuiging niet?</text:p>
      <text:p text:style-name="ifm_p_mt.3.76mm_ifm">Antwoord 10</text:p>
      <text:p text:style-name="ifm_p_ifm">De politie hanteert in het HRM-beleid kwalitatieve doelstellingen waarbij diversiteit in de teams van groot belang is. Diversiteit is een structureel onderdeel van het politievakmanschap. Bewustzijn van verschillen en ervoor zorgen dat diversiteit binnen de politieorganisatie aanwezig is vraagt permanente aandacht.</text:p>
      <text:p text:style-name="ifm_p_ifm">De politie investeert in opleiding en toerusting van politiemensen om goed om te kunnen gaan met de steeds veranderende samenleving. En daar waar deskundigheid wat betreft culturen, leefstijlen en talen nodig is kan bovendien beroep worden gedaan op verschillende politienetwerken die over de kennis en de kunde besch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rapport van Amnesty International over etnisch profileren door de politie</dc:title>
    <meta:user-defined meta:name="OVERHEIDop.ParlID/DC.identifier">ah-tk-20132014-918</meta:user-defined>
    <meta:user-defined meta:name="OVERHEIDop.vraagnummer">2013Z20912</meta:user-defined>
    <meta:user-defined meta:name="OVERHEIDop.aanhangselNummer">91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vragen van het lid Marcouch over het rapport van Amnesty International over etnisch profileren door de politie</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