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Van Raak</text:span> (SP) aan de Ministers van Binnenlandse Zaken en Koninkrijksrelaties en van Defensie over <text:span text:style-name="ifm_span_font.italic_ifm">het feit dat de Minister van Binnenlandse Zaken en Koninkrijksrelaties op 15 september 2010 afstand nam van de methode datamining, maar de Minister van Defensie daarvoor juist de voorbereidingen trof</text:span> (ingezonden 19 december 2013).</text:p>
      <text:p text:style-name="ifm_p_font.roman_mt.3.76mm_ifm">Antwoord van Minister <text:span text:style-name="ifm_span_font.bold_ifm">Hennis-Plasschaert</text:span> (Defensie) (ontvangen 13 januari 2014), mede namens de Minister van Binnenlandse Zaken en Koninkrijksrelaties.</text:p>
      <text:p text:style-name="ifm_p_mt.3.76mm_ifm">Vraag 1</text:p>
      <text:p text:style-name="ifm_p_ifm">Deelt u de opvatting dat het ARGO II systeem, dat gebruikt wordt of gaat worden door de Algemene Inlichtingen- en Veiligheidsdienst (AVID) en de Militaire Inlichtingen- en Veiligheidsdienst (MIVD), onderdeel is van een proces van «datamining»?</text:p>
      <text:p text:style-name="ifm_p_mt.3.76mm_ifm">Antwoord 1</text:p>
      <text:p text:style-name="ifm_p_ifm">Nee. ARGO II vervangt ARGO I, het huidige verwerkingssysteem van SIGINT (Signals Intelligence – verbindingsinlichtingen) van de MIVD. Het betreft de verwerking van dergelijke inlichtingen, niet het vergaren ervan. Deze worden verwerkt binnen de kaders van de Wet op de inlichtingen- en veiligheidsdiensten 2002. ARGO II vereenvoudigt het zoeken voor de analist. De geautomatiseerde verwerking met ARGO II voorkomt dat de analist zelf veel data moet bekijken. Zo kan het onderzoek zich richten op data die voor het onderzoek van de MIVD en de AIVD relevant zijn.</text:p>
      <text:p text:style-name="ifm_p_mt.3.76mm_ifm">Vraag 2</text:p>
      <text:p text:style-name="ifm_p_ifm">Herinnert u zich de volgende uitspraken van de Minister van Binnenlandse Zaken en Koninkrijksrelaties tijdens een algemeen overleg in de Tweede Kamer van 15 september 2010, in reactie op de vraag van het lid Van Raak over datamining: «Ik ben het met de heer Van Raak eens. Het ongericht exploiteren van enorme databestanden is niet zinvol.» En «We doen het dus niet»?<text:note text:id="n1" text:note-class="footnote"><text:note-citation text:label="1 ">1</text:note-citation><text:note-body><text:p text:style-name="ifm_p_font.normal_size.6.93pt_mt..5mm_indent.-0.1161in_mleft.0.1161in_ifm">Kamerstuk, 30 977 nr. 36.</text:p></text:note-body></text:note></text:p>
      <text:p text:style-name="ifm_p_mt.3.76mm_ifm">Antwoord 2</text:p>
      <text:p text:style-name="ifm_p_ifm">Ja.</text:p>
      <text:p text:style-name="ifm_p_mt.3.76mm_ifm">Vraag 3</text:p>
      <text:p text:style-name="ifm_p_ifm">Hoe rijmt u deze uitspraak van de Minister van Binnenlandse Zaken en Koninkrijksrelaties met de uitspraak van het hoofd van de MIVD tijdens een openbare briefing in de Tweede Kamer van 18 december 2013 dat het Ministerie van Defensie op dat moment al lang bezig was (sinds 2009) met de voorbereidingen voor de aanbesteding van ARGO II?</text:p>
      <text:p text:style-name="ifm_p_mt.3.76mm_ifm">Antwoord 3</text:p>
      <text:p text:style-name="ifm_p_ifm">De beide uitspraken zijn goed met elkaar te rijmen. De AIVD en de MIVD verwerken informatie binnen de kaders die de Wet op de inlichtingen- en veiligheidsdiensten 2002 stelt. Ook met ARGO II worden databestanden niet ongericht geëxplo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Van Raak over de methode datamining</dc:title>
    <meta:user-defined meta:name="OVERHEIDop.ParlID/DC.identifier">ah-tk-20132014-917</meta:user-defined>
    <meta:user-defined meta:name="OVERHEIDop.vraagnummer">2013Z25200</meta:user-defined>
    <meta:user-defined meta:name="OVERHEIDop.aanhangselNummer">91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A. Hennis-Plasschaert</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de vragen van het lid Van Raak over de methode datamining</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