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het lid <text:span text:style-name="ifm_span_font.bold_ifm">Albert deVries</text:span> (PvdA) aan de Minister van Infrastructuur en Milieu over <text:span text:style-name="ifm_span_font.italic_ifm">het conflict van het Loodswezen met de Vlaamse overheid</text:span> (ingezonden 17 december 2013).</text:p>
      <text:p text:style-name="ifm_p_font.roman_mt.3.76mm_ifm">Antwoord van Minister <text:span text:style-name="ifm_span_font.bold_ifm">Schultz van Haegen-Maas Geesteranus</text:span> (Infrastructuur en Milieu) (ontvangen 13 januari 2014)</text:p>
      <text:p text:style-name="ifm_p_mt.3.76mm_ifm">Vraag 1</text:p>
      <text:p text:style-name="ifm_p_ifm">Bent u ervan op de hoogte dat het Vlaams Gewest de uitspraak van een arbitragecommissie, die enkele maanden geleden de vordering van 7,9 mln. euro van de Nederlandse Loodsencorporatie op de Vlaamse overheid vaststelde, nietig wil laten verklaren?<text:note text:id="ID-2013Z24909-d38e60" text:note-class="footnote"><text:note-citation text:label="1 ">1</text:note-citation><text:note-body><text:p text:style-name="ifm_p_font.normal_size.6.93pt_mt..5mm_indent.-0.1161in_mleft.0.1161in_ifm">http://www.nieuwsbladtransport.nl/Nieuws/Article/tabid/85/ArticleID/38846/ArticleName/RechtszaakVlaanderentegenLoodswezen/Default.aspx</text:p></text:note-body></text:note></text:p>
      <text:p text:style-name="ifm_p_mt.3.76mm_ifm">Antwoord 1</text:p>
      <text:p text:style-name="ifm_p_ifm">Ja.</text:p>
      <text:p text:style-name="ifm_p_mt.3.76mm_ifm">Vraag 2</text:p>
      <text:p text:style-name="ifm_p_ifm">Heeft u inzicht in de daadwerkelijke motivatie van de Vlaamse overheid om de vordering van het Loodswezen niet te voldoen?</text:p>
      <text:p text:style-name="ifm_p_mt.3.76mm_ifm">Antwoord 2</text:p>
      <text:p text:style-name="ifm_p_ifm">Nee.</text:p>
      <text:p text:style-name="ifm_p_mt.3.76mm_ifm">Vraag 3</text:p>
      <text:p text:style-name="ifm_p_ifm">Heeft u inmiddels contact gehad met uw Vlaamse collega over de betaling van de vordering van de Loodsencorporatie? Zo nee, waarom niet, en bent u bereid om op korte termijn alsnog uw ongenoegen te laten blijken aan uw Vlaamse ambtsgenoot?</text:p>
      <text:p text:style-name="ifm_p_mt.3.76mm_ifm">Antwoord 3</text:p>
      <text:p text:style-name="ifm_p_ifm">Ja.</text:p>
      <text:p text:style-name="ifm_p_ifm">Zoals aangegeven tijdens het Algemeen Overleg op 3 december 2013 is het geschil op 18 december 2013 op ambtelijk niveau aangekaart in de Vlaams Nederlandse Permanente Commissie voor het toezicht op de Schelde. Naar aanleiding daarvan is duidelijk geworden dat het Vlaams Gewest, naast nietigverklaring van de uitspraak van de arbitragecommissie, bereid is om met het Nederlands Loodswezen tot een oplossing te komen. Ik heb per telefoon mijn Vlaamse collega aangekondigd een brief te sturen. In de brief zal ik aangeven dat in het kader van de succesvolle operationele samenwerking tussen de Vlaamse en Nederlandse loodsdiensten het van groot belang is dat betrokken partijen in gesprek blijven en het tegelijkertijd, omwille van die succesvolle operationele samenwerking, van evenzeer groot belang is dat aan de uitspraak van de arbitragecommissie uitvoering wordt gegeven.</text:p>
      <text:p text:style-name="ifm_p_mt.3.76mm_ifm">Vraag 4</text:p>
      <text:p text:style-name="ifm_p_ifm">Deelt u de mening dat er niet meer concurrentie moet komen tussen de Nederlandse en Vlaamse havens, maar dat er gewerkt moet worden aan meer samenwerking tussen de Vlaamse en Nederlandse havens?</text:p>
      <text:p text:style-name="ifm_p_mt.3.76mm_ifm">Antwoord 4</text:p>
      <text:p text:style-name="ifm_p_ifm">Ik vind concurrentie en samenwerking beide van belang. Concurrentie tussen de Vlaamse en Nederlandse zeehavens houdt die zeehavens scherp, de tarieven laag en stimuleert innovaties wat belangrijk is om op mondiaal niveau de concurrentie aan te kunnen. Maar op onderdelen is juist ook samenwerking erg belangrijk. Daarvoor hebben Vlaanderen en Nederland in het kader van de Vlaams Nederlandse Delta diverse initiatieven genomen en is zichtbaar dat waar de Vlaamse en Nederlandse zeehavens elkaar kunnen versterken men elkaar ook opzoekt. Wat betreft de loodsdienstverlening, de kosten daarvan zijn mede van invloed op de concurrentieverhoudingen tussen de Vlaamse en Nederlandse zeehavens. Tegelijkertijd is de operationele samenwerking tussen de loodsdiensten op de Schelde van belang voor die zeehavens vanwege de schaalvoordelen.</text:p>
      <text:p text:style-name="ifm_p_mt.3.76mm_ifm">Vraag 5</text:p>
      <text:p text:style-name="ifm_p_ifm">Deelt u de mening dat het onwenselijk is dat in Vlaanderen door steun van de overheid de tarieven voor de beloodsing van de scheepvaart naar Antwerpen en Gent, inspecties door overheidsdiensten, havengelden en grondprijzen voor havenontwikkelingen niet kostendekkend zijn en de Vlaamse overheid de milieueisen oprekt en bijdragen voor infrastructuur verstrekt, waardoor de Nederlandse havens met oneerlijke concurrentie te maken hebben? Zo nee, waarom niet? Zo ja, welke stappen neemt u om het level playing field tussen de Nederlandse en Vlaamse havens te verbeteren?</text:p>
      <text:p text:style-name="ifm_p_mt.3.76mm_ifm">Antwoord 5</text:p>
      <text:p text:style-name="ifm_p_ifm">Oneerlijke concurrentie door overheidsteun in welke vorm dan ook is altijd ongewenst. Mijn inzet richt naast het versterken van de concurrentiekracht van de Nederlandse zeehavens en het verbeteren van het vestigingsklimaat, zich ook op het creëren van een Europees level playing field met de zeehavens in omliggende landen. Alleen via naleving van Europese regels is dit goed mogelijk. Het voorstel voor een Europese Havenverordening moet aan dit level playing field bijdragen.</text:p>
      <text:p text:style-name="ifm_p_ifm">Daarnaast zet ik mij in voor de ontwikkeling van EU richtsnoeren inzake staatsteun voor zeehavens die eerder door de Europese Commissie zijn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naar aanleiding van het geschil tussen het Vlaams Gewest en het Nederlands loodswezen</dc:title>
    <meta:user-defined meta:name="OVERHEIDop.ParlID/DC.identifier">ah-tk-20132014-912</meta:user-defined>
    <meta:user-defined meta:name="OVERHEIDop.vraagnummer">2013Z24909</meta:user-defined>
    <meta:user-defined meta:name="OVERHEIDop.aanhangselNummer">91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vragen van het lid Albert De Vries naar aanleiding van het geschil tussen het Vlaams Gewest en het Nederlands loodswezen</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Organisatie en beleid</meta:user-defined>
    <meta:user-defined meta:name="OVERHEIDop.versieInformatie"/>
  </office:meta>
</office:document-meta>
</file>