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9</text:p>
      <text:p text:style-name="ifm_p_font.roman_mt.3.76mm_ifm">Vragen van het lid <text:span text:style-name="ifm_span_font.bold_ifm">Voortman</text:span> (GroenLinks) aan de Minister van Binnenlandse Zaken en Koninkrijksrelaties over <text:span text:style-name="ifm_span_font.italic_ifm">het onderzoek naar activiteiten van inlichtingen- en veiligheidsdiensten tegen Roel van Duijn</text:span> (ingezonden 19 december 2013).</text:p>
      <text:p text:style-name="ifm_p_font.roman_mt.3.76mm_ifm">Antwoord van Minister <text:span text:style-name="ifm_span_font.bold_ifm">Plasterk</text:span> (Binnenlandse Zaken en Koninkrijksrelaties) (ontvangen 10 januari 2013).</text:p>
      <text:p text:style-name="ifm_p_mt.3.76mm_ifm">Vraag 1</text:p>
      <text:p text:style-name="ifm_p_ifm">Wat is de stand van zaken in het onderzoek van de Commissie van Toezicht betreffende de Inlichtingen- en Veiligheidsdiensten (CTIVD) naar de inmenging van inlichtingen- en veiligheidsdiensten in de persoonlijke levenssfeer van de heer Van Duijn?</text:p>
      <text:p text:style-name="ifm_p_mt.3.76mm_ifm">Antwoord 1</text:p>
      <text:p text:style-name="ifm_p_ifm">De CTIVD heeft mij laten weten dat het onderzoek haar aandacht heeft. Het is nog niet afgerond.</text:p>
      <text:p text:style-name="ifm_p_ifm">Zoals bij u bekend is de CTIVD onafhankelijk en gaat zij over haar eigen planning. Overigens kan de Tweede Kamer zich rechtstreeks tot haar wenden.</text:p>
      <text:p text:style-name="ifm_p_mt.3.76mm_ifm">Vraag 2 tot en met 5</text:p>
      <text:p text:style-name="ifm_p_ifm">Klopt het dat u eerder in een gesprek met de heer Van Duijn hebt aangegeven geen bezwaar te zien in verbreding van het door u toegezegde CTIVD-onderzoek naar de inzet van «bijzondere middelen» in onderzoeken door diensten die onder de bestuurlijke verantwoordelijkheid van andere overheden vallen, zoals bijvoorbeeld de Groep IJzerman van de geheime politie van de gemeente Amsterdam? Zo ja, hoe verhoudt uw opstelling zich tot de verklaring van de Amsterdamse burgemeester dat u zich desgevraagd hiertegen kantte en het CTIVD-onderzoek liever beperkte tot nationale instellingen, waaronder de BVD moet worden verstaan?</text:p>
      <text:p text:style-name="ifm_p_ifm">Heeft u nog meer van dit soort adviezen verstrekt? Zo ja, aan wie en wat was de strekking van uw advies over al dan niet meewerken aan verbreding van het onderzoek?</text:p>
      <text:p text:style-name="ifm_p_ifm">Bent u van mening dat de waarheid over inmenging van overheidsdiensten in de persoonlijke levenssfeer van de heer Van Duijn nu voor eens en voor altijd moet worden vastgesteld? Zo ja, vloeit hieruit dan niet voort dat alleen een breed onafhankelijk onderzoek de waarheid aan het licht kan brengen? Zo nee, waarom niet?</text:p>
      <text:p text:style-name="ifm_p_ifm">Bent u bereid om alsnog de CTIVD te verzoeken om de mogelijke acties van andere diensten, zoals bijvoorbeeld de Groep IJzerman, te betrekken bij het onderzoek? Zo nee, waarom niet?</text:p>
      <text:p text:style-name="ifm_p_mt.3.76mm_ifm">Antwoord 2 tot en met 5</text:p>
      <text:p text:style-name="ifm_p_ifm">Ik heb de CTIVD verzocht een onderzoek in te stellen naar de handelwijze van de BVD jegens de heer Van Duijn in de jaren zestig, zeventig en tachtig van de vorige eeuw. Ik heb de heer Van Duijn laten weten dat het hem vrij staat om bij derden aan te dringen op een onderzoek dat buiten mijn verantwoordelijkheid valt. Daarbij is nimmer bedoeld dat deze derden, al dan niet via mij, de CTIVD de opdracht zouden kunnen geven het betreffende onderzoek uit te breiden. De CTIVD houdt vanuit haar wettelijke taak toezicht op de Algemene Inlichtingen- en Veiligheidsdienst (AIVD). Voor zover de Amsterdamse politie, meer in het bijzonder de Groep IJzerman, heeft gehandeld in opdracht van de BVD, zal dit in het onderzoek van de CTIVD kunnen worden meegenomen. Het is echter niet de taak van deze commissie om onderzoek te doen naar de politie anders dan vallend onder de verantwoordelijkheid van de AIVD of BV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oortman over het onderzoek naar activiteiten van inlichtingen- en veiligheidsdiensten tegen Roel van Duijn</dc:title>
    <meta:user-defined meta:name="OVERHEIDop.ParlID/DC.identifier">ah-tk-20132014-909</meta:user-defined>
    <meta:user-defined meta:name="OVERHEIDop.vraagnummer">2013Z25227</meta:user-defined>
    <meta:user-defined meta:name="OVERHEIDop.aanhangselNummer">909</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R.H.A. Plasterk</meta:user-defined>
    <meta:user-defined meta:name="OVERHEIDop.vergaderjaar">2013-2014</meta:user-defined>
    <meta:user-defined meta:name="DCTERMS.W3CDTF/OVERHEIDop.datumOntvangst">2014-01-10</meta:user-defined>
    <meta:user-defined meta:name="OVERHEID.StatenGeneraal/DC.creator">Tweede Kamer der Staten-Generaal</meta:user-defined>
    <dc:language>nl</dc:language>
    <meta:user-defined meta:name="DCTERMS.alternative"/>
    <meta:user-defined meta:name="DC.title">Antwoord op vragen van het lid Voortman over het onderzoek naar activiteiten van inlichtingen- en veiligheidsdiensten tegen Roel van Duijn</meta:user-defined>
    <meta:user-defined meta:name="DCTERMS.W3CDTF/DCTERMS.available">2014-01-22</meta:user-defined>
    <meta:user-defined meta:name="OVERHEIDop.publicationName">Kamervragen (Aanhangsel)</meta:user-defined>
    <meta:user-defined meta:name="OVERHEID.Organisatietype/OVERHEID.organisationType">staten generaal</meta:user-defined>
    <meta:user-defined meta:name="DCTERMS.W3CDTF/DCTERMS.issued">2014-01-10</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