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Helder</text:span> (PVV) aan de Staatssecretaris van Veiligheid en Justitie over <text:span text:style-name="ifm_span_font.italic_ifm">het bericht dat een verkrachter met tbs weer de straat op mag</text:span> (ingezonden 9 december 2013).</text:p>
      <text:p text:style-name="ifm_p_font.roman_mt.3.76mm_ifm">Antwoord van Minister <text:span text:style-name="ifm_span_font.bold_ifm">Opstelten</text:span> (Veiligheid en Justitie) (ontvangen 10 januari 2013).</text:p>
      <text:p text:style-name="ifm_p_mt.3.76mm_ifm">Vraag 1</text:p>
      <text:p text:style-name="ifm_p_ifm">Kent u het bericht «Verkrachter met tbs mag weer de straat op»<text:note text:id="ID-2013Z24228-d38e57" text:note-class="footnote"><text:note-citation text:label="1 ">1</text:note-citation><text:note-body><text:p text:style-name="ifm_p_font.normal_size.6.93pt_mt..5mm_indent.-0.1161in_mleft.0.1161in_ifm">http://www.tubantia.nl/regio/almelo/verkrachter-met-tbs-mag-weer-de-straat-op-1.4127831</text:p></text:note-body></text:note>? Klopt wat hierin wordt vermeld?</text:p>
      <text:p text:style-name="ifm_p_mt.3.76mm_ifm">Antwoord 1</text:p>
      <text:p text:style-name="ifm_p_ifm">Het artikel is mij bekend. De rechtbank heeft de terbeschikkingstelling met een termijn van een jaar verlengd, en de verpleging van overheidswege voorwaardelijk beëindigd.</text:p>
      <text:p text:style-name="ifm_p_mt.3.76mm_ifm">Vraag 2</text:p>
      <text:p text:style-name="ifm_p_ifm">Bent u bereid om u bij het beantwoorden van deze vragen niet achter de rechter te verschuilen, maar uw eigen mening weer te geven? Zo nee, waarom niet?</text:p>
      <text:p text:style-name="ifm_p_mt.3.76mm_ifm">Antwoord 2</text:p>
      <text:p text:style-name="ifm_p_ifm">Ik geef mijn mening als dat nodig is, vanzelfsprekend met inachtneming van de beginselen van de rechtsstaat.</text:p>
      <text:p text:style-name="ifm_p_mt.3.76mm_ifm">Vraag 3</text:p>
      <text:p text:style-name="ifm_p_ifm">Deelt u de mening dat deze gevaarlijke serieverkrachter van bejaarde vrouwen nooit losgelaten had mogen worden, alleen maar omdat een bepaalde psychiater en psycholoog van mening zijn dat er een matig recidivegevaar is? Zo nee, waarom niet?</text:p>
      <text:p text:style-name="ifm_p_mt.3.76mm_ifm">Antwoord 3</text:p>
      <text:p text:style-name="ifm_p_ifm">Een voorwaardelijke beëindiging is alleen aan de orde als het delictgevaar dat uit de psychische stoornis voortvloeit dusdanig is teruggebracht dat de rechter het verantwoord acht de verpleging onder voorwaarden te beëindigen. Wanneer de terbeschikkingstelling wordt verlengd, maar tegelijkertijd de verpleging voorwaardelijk wordt beëindigd, kan de terbeschikkinggestelde zich onder toezicht van de reclassering weer in het maatschappelijk verkeer begeven. Dit betekent dat zijn terugkeer geleidelijk en goed voorbereid plaatsvindt.</text:p>
      <text:p text:style-name="ifm_p_ifm">Vanwege het belang van een geleidelijke terugkeer is op 1 juli van dit jaar een wetswijziging in werking getreden waardoor een voorwaardelijke beëindiging van de verpleging verplicht is gesteld voor iedere tbs-gestelde. Beëindiging van de tbs-dwangverpleging kan nu alleen nog maar plaatsvinden wanneer de dwangverpleging gedurende tenminste één jaar voorwaardelijk beëindigd is geweest.</text:p>
      <text:p text:style-name="ifm_p_mt.3.76mm_ifm">Vraag 4</text:p>
      <text:p text:style-name="ifm_p_ifm">Deelt u de mening dat alleen vanwege het feit dat een crimineel ouder wordt, dit nooit een (van de) reden(en) mag zijn hem daarom maar vrij te laten? Zo nee, waarom niet?</text:p>
      <text:p text:style-name="ifm_p_mt.3.76mm_ifm">Antwoord 4</text:p>
      <text:p text:style-name="ifm_p_ifm">Een voorwaardelijke beëindiging is alleen aan de orde als het recidivegevaar naar verwachting afdoende kan worden afgewend door het stellen van voorwaarden die zien op het gedrag van de terbeschikkinggestelde. Dit staat los van de leeftijd van de ter beschikking gestelde.</text:p>
      <text:p text:style-name="ifm_p_mt.3.76mm_ifm">Vraag 5</text:p>
      <text:p text:style-name="ifm_p_ifm">Deelt u de mening dat oudere slachtoffers niet minder waard zijn dan jongere slachtoffers? Zo nee, waarom niet?</text:p>
      <text:p text:style-name="ifm_p_mt.3.76mm_ifm">Antwoord 5</text:p>
      <text:p text:style-name="ifm_p_ifm">Vanzelfsprekend.</text:p>
      <text:p text:style-name="ifm_p_mt.3.76mm_ifm">Vraag 6</text:p>
      <text:p text:style-name="ifm_p_ifm">Bent u bereid maatregelen te treffen om te voorkomen dat deze serieverkrachter van bejaarden weer nieuwe slachtoffers maakt? Zo nee, waarom niet?</text:p>
      <text:p text:style-name="ifm_p_mt.3.76mm_ifm">Antwoord 6</text:p>
      <text:p text:style-name="ifm_p_ifm">Bij de voorwaardelijke beëindiging van de dwangverpleging heeft de rechtbank verschillende voorwaarden opgelegd. Reclasseringstoezicht is daar één van. De reclassering wordt hierdoor in staat gesteld betrokkene te controleren en aan te sturen. Dit betekent dat zijn terugkeer geleidelijk en goed voorbereid plaatsvindt, hetgeen het recidiverisico beperkt. Waar nodig kan door tussenkomst van het Openbaar Ministerie worden voorzien in een tijdelijk plaatsing in een fpc of zelfs in hervatting van de dwangverpleging.</text:p>
      <text:p text:style-name="ifm_p_mt.3.76mm_ifm">Vraag 7</text:p>
      <text:p text:style-name="ifm_p_ifm">Bent u bereid de verlofregeling van ter beschikking gestelden te wijzigen? Zo nee, hoeveel slachtoffers moeten er nog vallen voor u wel tot dit inzicht komt?</text:p>
      <text:p text:style-name="ifm_p_mt.3.76mm_ifm">Antwoord 7</text:p>
      <text:p text:style-name="ifm_p_ifm">Verlof is een belangrijk onderdeel van de tbs-maatregel. Voor de toekenning ervan is een zorgvuldige procedure opgesteld. Voor de beëindiging van de dwangverpleging, waarvan sprake is in de onderhavige zaak, geldt een andere procedure. Deze procedure is eveneens met de nodige waarborgen omkleed. De onderhavige casus geeft geen enkele aanleiding de Verlofregeling TBS aan te passen. Merk ten overvloede op dat geheel onafhankelijk van deze casus wel een wijziging in de verlofregeling aanstaande is, gericht op efficiëntere verloftoetsing, waarin ook de slachtofferbelangen prominenter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dat een verkrachter met tbs weer de straat op mag</dc:title>
    <meta:user-defined meta:name="OVERHEIDop.ParlID/DC.identifier">ah-tk-20132014-908</meta:user-defined>
    <meta:user-defined meta:name="OVERHEIDop.vraagnummer">2013Z24228</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Antwoord op vragen van het lid Helder over het bericht dat een verkrachter met tbs weer de straat op mag</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