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7</text:p>
      <text:p text:style-name="ifm_p_font.roman_mt.3.76mm_ifm">Vragen van het lid <text:span text:style-name="ifm_span_font.bold_ifm">van Veldhoven</text:span> (D66) aan de Staatssecretaris van Economische Zaken over <text:span text:style-name="ifm_span_font.italic_ifm">de (illegale) aanleg van bedrijventerrein Baanstee Noord in het leefgebied van beschermde diersoorten als de steenuil en de kerkuil</text:span> (ingezonden 12 november 2013).</text:p>
      <text:p text:style-name="ifm_p_font.roman_mt.3.76mm_ifm">Antwoord van Staatssecretaris <text:span text:style-name="ifm_span_font.bold_ifm">Dijksma</text:span> (Economische Zaken) (ontvangen 10 januari 2014). Zie ook Aanhangsel Handelingen, vergaderjaar 2013–2014, nr. 733.</text:p>
      <text:p text:style-name="ifm_p_mt.3.76mm_ifm">Vraag 1</text:p>
      <text:p text:style-name="ifm_p_ifm">Wat is de status van de kerkuil en steenuil in Nederland anno 2013 en klopt het dat deze diersoorten zijn opgenomen in de Rode Lijst?<text:note text:id="ID-2013Z21878-d38e57" text:note-class="footnote"><text:note-citation text:label="1 ">1</text:note-citation><text:note-body><text:p text:style-name="ifm_p_font.normal_size.6.93pt_mt..5mm_indent.-0.1161in_mleft.0.1161in_ifm">http://mineleni.nederlandsesoorten.nl/get?site=eleni.db&amp;view=eleni.db&amp;id=i000253&amp;queryId=&amp;resultPage=1&amp;show= speciesList&amp;rid=58&amp;legislation=</text:p></text:note-body></text:note></text:p>
      <text:p text:style-name="ifm_p_mt.3.76mm_ifm">Antwoord 1</text:p>
      <text:p text:style-name="ifm_p_ifm">Volgens actuele gegevens van het Netwerk Ecologische Monitoring is er de laatste tien jaar sprake van een «matige toename» van de kerkuil en is de populatietrend van de steenuil «stabiel». De status op de meest recente officiële Rode Lijst Vogels (Staatscourant 2004, nr. 218) is voor beide soorten «kwetsbaar».</text:p>
      <text:p text:style-name="ifm_p_mt.3.76mm_ifm">Vraag 2</text:p>
      <text:p text:style-name="ifm_p_ifm">Heeft u kennisgenomen van de uitspraak van de Rechtbank Haarlem van 28 augustus jongstleden inzake de aanleg van bedrijventerrein Baanstee Noord in het leefgebied van beschermde diersoorten en klopt het dat uit deze uitspraak volgt dat er in dit geval een ontheffingsprocedure gevolgd dient te worden?<text:note text:id="ID-2013Z21878-d38e71" text:note-class="footnote"><text:note-citation text:label="2 ">2</text:note-citation><text:note-body><text:p text:style-name="ifm_p_font.normal_size.6.93pt_mt..5mm_indent.-0.1161in_mleft.0.1161in_ifm">http://mineleni.nederlandsesoorten.nl/get?site=eleni.db&amp;view=eleni.db&amp;id=i000253&amp;queryId=&amp;resultPage=1&amp;show=species List&amp;rid=58&amp;legislation=</text:p></text:note-body></text:note></text:p>
      <text:p text:style-name="ifm_p_mt.3.76mm_ifm">Antwoord 2</text:p>
      <text:p text:style-name="ifm_p_ifm">Ja. Uit deze uitspraak volgt dat de aanvraag getoetst dient te worden aan de in artikel 75 van de Flora- en faunawet gestelde eisen.</text:p>
      <text:p text:style-name="ifm_p_mt.3.76mm_ifm">Vraag 3</text:p>
      <text:p text:style-name="ifm_p_ifm">Waarom heeft u beroep ingesteld tegen deze uitspraak?</text:p>
      <text:p text:style-name="ifm_p_mt.3.76mm_ifm">Antwoord 3</text:p>
      <text:p text:style-name="ifm_p_ifm">Ik ben van mening dat met het aangepaste besluit van Dienst Regelingen op correcte wijze uitvoering is gegeven aan de opdracht van de Afdeling Bestuursrechtspraak van de Raad van State om te beoordelen of de aanvraag voor ontheffing van de gemeente Purmerend voor wat betreft de steenuil en de kerkuil kon worden ingewilligd. Daarbij is getoetst aan de in artikel 75 van de Flora- en faunawet gestelde eisen. Zie ook mijn antwoord op vraag 4 en vraag 7 met betrekking tot de inhoudelijke afweging.</text:p>
      <text:p text:style-name="ifm_p_mt.3.76mm_ifm">Vraag 4</text:p>
      <text:p text:style-name="ifm_p_ifm">Hoe verhoudt uw besluit om geen ontheffingsprocedure te volgen zich tot de verplichtingen die voortvloeien uit Europese wetgeving, zoals de Vogelrichtlijn, en vindt u dat u hiermee handelt naar de letter en de geest van de verdragsverplichtingen die voortvloeien uit de Conventie van Bern, waaraan Nederland is gebonden?<text:note text:id="ID-2013Z21878-d38e91" text:note-class="footnote"><text:note-citation text:label="3 ">3</text:note-citation><text:note-body><text:p text:style-name="ifm_p_font.normal_size.6.93pt_mt..5mm_indent.-0.1161in_mleft.0.1161in_ifm">AWB 12/4623 30 Soort van appendix II</text:p></text:note-body></text:note></text:p>
      <text:p text:style-name="ifm_p_mt.3.76mm_ifm">Antwoord 4</text:p>
      <text:p text:style-name="ifm_p_ifm">In de beslissing van 29 augustus 2012 is de aanvraag voor ontheffing voor wat betreft de steenuil en de kerkuil van de gemeente Purmerend door de Dienst Regelingen inhoudelijk beoordeeld en afgewezen. Naar vaste rechtspraak is geen ontheffing op grond van de Flora- en faunawet nodig indien maatregelen worden genomen die de blijvende ecologische functionaliteit van een broed- of rustplaats garanderen. De gemeente Purmerend heeft voorafgaand aan de werkzaamheden nestkasten opgehangen in het betrokken gebied en een nieuw jacht-/leefgebied van 60 hectare aangelegd. Uit een eind juli 2012 uitgevoerde controle blijkt dat de steenuil niet is waargenomen in het betrokken gebied en dat de kerkuil nu één van de opgehangen nestkasten gebruikt als broed- of rustplaats, zodat geen ontheffing op grond van de Flora- en faunawet hoefde te worden verleend. Als gevolg van de maatregelen blijft de ecologische functionaliteit van de broed- of rustplaatsen van de steenuil en de kerkuil gegarandeerd.</text:p>
      <text:p text:style-name="ifm_p_mt.3.76mm_ifm">Vraag 5</text:p>
      <text:p text:style-name="ifm_p_ifm">Is er momenteel een overschot aan bedrijventerreinen in Noord-Holland Noord en kunt u aangeven hoeveel hectare leegstand er is?</text:p>
      <text:p text:style-name="ifm_p_mt.3.76mm_ifm">Antwoord 5</text:p>
      <text:p text:style-name="ifm_p_ifm">De provincie Noord-Holland heeft mij desgevraagd meegedeeld dat Purmerend gezien wordt als een onderdeel van de metropoolregio Amsterdam en in dit geval dus niet tot Noord-Holland Noord wordt gerekend.</text:p>
      <text:p text:style-name="ifm_p_ifm">De laatste behoefteraming voor werklocaties (w.o. bedrijventerreinen) is gehouden in 2010 in het kader van de uitvoeringsstrategie Platform voor Bedrijven en Kantoren, een samenwerkingsverband van lokale en regionale overheden in de Metropoolregio Amsterdam.</text:p>
      <text:p text:style-name="ifm_p_ifm">Bestuurlijk is in deze uitvoeringsstrategie het zgn. Global Gateway-scenario van het Centraal Planbureau als uitgangspunt gehanteerd voor het programmeren van het aanbod aan bedrijventerreinen. Voor de regio Zaanstreek-Waterland, waar Purmerend toe behoort, komt dit neer op een behoefte van 130 ha bedrijventerrein in de periode 2010–2040. Het aanbod bedroeg in 2010 158 ha en er was dus een aanbodoverschot van 28 ha tot 2040.</text:p>
      <text:p text:style-name="ifm_p_ifm">Anno 1-1-2013 is in deze situatie weinig veranderd (bron: monitor Platform Bedrijven en Kantoren 2012/2013). In 2011 en 2012 is de uitgifte in Zaanstreek-Waterland klein geweest (totaal 0,5 ha); het geplande aanbod is nog iets gegroeid, maar er is ook 15 ha bestaand terrein aan de voorraad onttrokken.</text:p>
      <text:p text:style-name="ifm_p_ifm">Uitgeefbaar aanbod is niet hetzelfde als leegstand. Direct uitgeefbaar terrein kan bijvoorbeeld als agrarisch terrein in gebruik zijn. De leegstand op bestaande bedrijventerrein is niet exact bekend. Uit de monitor werklocaties van de provincie blijkt echter niet dat er op bestaande bedrijventerreinen in Zaanstreek-Waterland een hoge leegstand is. Wel wordt op verschillende plaatsen, met name in de Zaanstreek, gezocht naar nieuwe functies voor voormalige bedrijfspanden. Voor zover ze een bedrijfsfunctie zullen behouden, worden ze in de bovengenoemde aanbodcijfers meegerekend.</text:p>
      <text:p text:style-name="ifm_p_ifm">Baanstee-Noord is met 80 ha direct uitgeefbaar aanbod het grootste terrein in de regio Zaanstreek Waterland.</text:p>
      <text:p text:style-name="ifm_p_mt.3.76mm_ifm">Vraag 6</text:p>
      <text:p text:style-name="ifm_p_ifm">Waarom vindt u dat er een zwaarwegend algemeen belang gediend wordt met de aanleg van dit specifieke bedrijventerrein, gelet op de bestaande leegstand?</text:p>
      <text:p text:style-name="ifm_p_mt.3.76mm_ifm">Antwoord 6</text:p>
      <text:p text:style-name="ifm_p_ifm">Vanuit het provinciaal ruimtelijk economisch beleid gezien is dat zwaarwegende algemeen belang er niet, althans niet op dit moment voor het gehele bedrijventerrein. Het bestemmingsplan is echter op 9 juni 2010 onherroepelijk geworden. Gedeputeerde Staten hadden namelijk eerder aan onderdelen van het bestemmingsplan goedkeuring onthouden, omdat de fasering van het bedrijventerrein niet juridisch bindend in de planvoorschriften was opgenomen. De afdeling bestuursrechtspraak van de Raad van State heeft echter de uitspraak gedaan dat de fasering van Baanstee Noord niet in de planvoorschriften hoefde te worden opgenomen. Dat neemt niet weg dat de provincie liever had gezien dat de fasering wel bindend in het plan opgenomen was.</text:p>
      <text:p text:style-name="ifm_p_mt.3.76mm_ifm">Vraag 7</text:p>
      <text:p text:style-name="ifm_p_ifm">Hoeveel vergelijkbare zaken, waarbij een ontheffingsprocedure nodig is, spelen er jaarlijks en wat is uw afwegingskader bij besluiten om wel of niet in beroep te gaan in dergelijke zaken?</text:p>
      <text:p text:style-name="ifm_p_mt.3.76mm_ifm">Antwoord 7</text:p>
      <text:p text:style-name="ifm_p_ifm">In 2013 zijn bij Dienst Regelingen 418 aanvragen voor ontheffing op grond van artikel 75 van de Flora- en faunawet ingediend. Dienst Regelingen heeft 47 beroepszaken en 10 hoger beroepszaken behandeld.</text:p>
      <text:p text:style-name="ifm_p_ifm">Aan de hand van de regelgeving en jurisprudentie wordt een uitspraak van de Raad van State geanalyseerd. Mocht hieruit naar voren komen dat de uitspraak afwijkt van deze regelgeving en jurisprudentie, kan dit aanleiding geven om in hoger beroep te gaan. De precedentwerking ten gevolge van het in stand laten van de uitspraak weegt hierin mee.</text:p>
      <text:p text:style-name="ifm_p_mt.3.76mm_ifm">Vraag 8</text:p>
      <text:p text:style-name="ifm_p_ifm">Bent u van mening dat in de herziening van de natuurwetgeving moet worden opgenomen dat zaken zoals deze in de toekomst voorkomen worden? Zo ja, op welke wijze?</text:p>
      <text:p text:style-name="ifm_p_mt.3.76mm_ifm">Antwoord 8</text:p>
      <text:p text:style-name="ifm_p_ifm">Het wetsvoorstel natuurbescherming (TK 33 348) neemt de bescherming van de Europese en internationale natuurwaarden als uitgangspunt. Met het oog op een goede doorwerking van de Europese en internationale beschermingskaders, een goede bescherming van de natuur en maximale duidelijkheid voor burgers, ondernemers en overheden zijn de Europese en internationale voorschriften op herkenbare wijze in het wetsvoorstel geregeld.</text:p>
      <text:p text:style-name="ifm_p_mt.3.76mm_ifm">Vraag 9</text:p>
      <text:p text:style-name="ifm_p_ifm">Bent u bereid maatregelen te nemen om ervoor te zorgen dat bij de inrichting van het terrein en het bouwen van de gebouwen rekening gehouden wordt met de kerkuilen en steenuilen? Zo nee, waarom niet?</text:p>
      <text:p text:style-name="ifm_p_mt.3.76mm_ifm">Antwoord 9</text:p>
      <text:p text:style-name="ifm_p_ifm">Bij het aanvragen van een ontheffing in het kader van artikel 75 Flora- en faunawet (ruimtelijke ingrepen) wordt gewezen op de mogelijkheid om mitigerende en compenserende maatregelen te nemen, zodat de schade aan flora en aan fauna zoveel mogelijk wordt voorkomen. In dit geval is dat gebeurd door extra terrein geschikt te maken voor de kerkuil en de steenuil en door het bieden van rust- en nestgelegenheid via het ophangen van nestkasten. Daarmee wordt voldoende rekening gehouden met de aanwezigheid van deze beschermde so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Veldhoven over de (illegale) aanleg van bedrijventerrein Baanstee Noord in het leefgebied van beschermde diersoorten als de steenuil en de kerkuil</dc:title>
    <meta:user-defined meta:name="OVERHEIDop.ParlID/DC.identifier">ah-tk-20132014-907</meta:user-defined>
    <meta:user-defined meta:name="OVERHEIDop.vraagnummer">2013Z21878</meta:user-defined>
    <meta:user-defined meta:name="OVERHEIDop.aanhangselNummer">907</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3-2014</meta:user-defined>
    <meta:user-defined meta:name="DCTERMS.W3CDTF/OVERHEIDop.datumOntvangst">2014-01-10</meta:user-defined>
    <meta:user-defined meta:name="OVERHEID.StatenGeneraal/DC.creator">Tweede Kamer der Staten-Generaal</meta:user-defined>
    <dc:language>nl</dc:language>
    <meta:user-defined meta:name="DCTERMS.alternative"/>
    <meta:user-defined meta:name="DC.title">Antwoord vragen van het lid Van Veldhoven over de (illegale) aanleg van bedrijventerrein Baanstee Noord in het leefgebied van beschermde diersoorten als de steenuil en de kerkuil</meta:user-defined>
    <meta:user-defined meta:name="DCTERMS.W3CDTF/DCTERMS.available">2014-01-22</meta:user-defined>
    <meta:user-defined meta:name="OVERHEIDop.publicationName">Kamervragen (Aanhangsel)</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