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9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6</text:p>
      <text:p text:style-name="ifm_p_font.roman_mt.3.76mm_ifm">Vragen van het lid <text:span text:style-name="ifm_span_font.bold_ifm">Van Meenen</text:span> (D66) aan de Minister van Onderwijs, Cultuur en Wetenschap over <text:span text:style-name="ifm_span_font.italic_ifm">het bericht «Salaris bestuurder mbo wordt afhankelijk van aantal studenten»</text:span> (ingezonden 3 december 2013).</text:p>
      <text:p text:style-name="ifm_p_font.roman_mt.3.76mm_ifm">Antwoord van Minister <text:span text:style-name="ifm_span_font.bold_ifm">van</text:span> (Onderwijs, Cultuur en Wetenschap) (ontvangen 10 januari 2014)</text:p>
      <text:p text:style-name="ifm_p_mt.3.76mm_ifm">Vraag 1</text:p>
      <text:p text:style-name="ifm_p_ifm">Bent u bekend met het bericht «Salaris bestuurder mbo wordt afhankelijk van aantal studenten»?<text:note text:id="ID-2013Z23790-d38e57" text:note-class="footnote"><text:note-citation text:label="1 ">1</text:note-citation><text:note-body><text:p text:style-name="ifm_p_font.normal_size.6.93pt_mt..5mm_indent.-0.1161in_mleft.0.1161in_ifm">http://www.nrc.nl/nieuws/2013/12/02/salaris-bestuurder-mbo-wordt-afhankelijk-van-aantal-studenten/</text:p></text:note-body></text:note></text:p>
      <text:p text:style-name="ifm_p_mt.3.76mm_ifm">Antwoord 1</text:p>
      <text:p text:style-name="ifm_p_ifm">Ja.</text:p>
      <text:p text:style-name="ifm_p_mt.3.76mm_ifm">Vraag 2</text:p>
      <text:p text:style-name="ifm_p_ifm">Op welke manier verhoudt het belonen naar het aantal studenten op een Regionaal Opleidingscentrum (ROC) zich tot de problematiek die zich voor heeft gedaan bij ROC’s die alsmaar groter werden?</text:p>
      <text:p text:style-name="ifm_p_mt.3.76mm_ifm">Antwoord 2</text:p>
      <text:p text:style-name="ifm_p_ifm">De bezoldiging van de bestuurder is weliswaar afhankelijk van de omvang van de instelling, maar studentenpopulatie en arbeidsmarkt zijn normaliter niet zodanig te beïnvloeden dat de bezoldiging van een bestuur in zijn benoemingstermijn enorm kan stijgen.</text:p>
      <text:p text:style-name="ifm_p_ifm">De bezoldiging van de mbo bestuurder wordt aan de bovenkant begrensd door het sectorale mbo maximum. De sector zelf reguleert de bezoldiging van bestuurders in de code. De raden van toezicht zijn verantwoordelijk voor toepassing en handhaving van de normen.</text:p>
      <text:p text:style-name="ifm_p_mt.3.76mm_ifm">Vraag 3</text:p>
      <text:p text:style-name="ifm_p_ifm">Deelt u de mening dat door deze maatregel het risico bestaat van het vergroten van ROC’s, enkel omwille van de beloning van bestuurders?</text:p>
      <text:p text:style-name="ifm_p_mt.3.76mm_ifm">Antwoord 3</text:p>
      <text:p text:style-name="ifm_p_ifm">De beloningscode dient, bovenop de Wet normering bezoldiging topfunctionarissen publieke en semipublieke sector (WNT), als instrument voor zelfregulering van de beloningen van mbo-bestuurders, maar is geen wetgeving. Het doel van de beloningscode is om te differentiëren onder het sectorale maximum om zo opwaartse druk naar het sectorale maximum te voorkomen.</text:p>
      <text:p text:style-name="ifm_p_ifm">De individuele raden van toezicht vervullen een belangrijke rol bij de bepaling van de hoogte van het salaris van een bestuurder. Zij gebruiken daarbij de code als richtinggevend kader. Ik ga er vanuit dat raden van toezicht handelen in het belang van de instelling. Groei in het aantal studenten hoeft er niet perse voor te zorgen dat een bestuurder meer gaat verdienen. Echter een grotere instelling met substantieel meer studenten, brengt zwaardere verantwoordelijkheden met zich mee en wordt daarom ook hoger beloond. Dat is in de code vormgegeven. De beloning mag in elk geval niet boven het sectorale plafond uitstijgen en moet passen binnen de beloningsklasse. Het is aan de raden van toezicht om daarnaar te handelen.</text:p>
      <text:p text:style-name="ifm_p_ifm">In andere sectoren is de vormgeving van de klassenindeling onder het verlaagde beloningsmaximum ook door het veld zelf geregeld. Ik zal de code jaarlijks monitoren. Ik kan over één tot twee jaar nagaan wat de effecten zijn van de beloningscode. Mocht er dan aanleiding zijn voor het anders vormgeven van salarisklassen, bijvoorbeeld middels een ministeriële regeling, dan zal ik dit doen. De beloningscode is tot stand gekomen in overleg tussen bestuurders en het platform van toezichthouders van mbo-instellingen. Op dit moment ligt de verantwoordelijkheid voor de beloningen van mbo-bestuurders bij de mbo-sector. Ik heb er alle vertrouwen in dat de sector deze verantwoordelijkheid kan dragen.</text:p>
      <text:p text:style-name="ifm_p_ifm">Daarnaast ben ik, conform Regeerakkoord, voornemens om met ingang van 1 januari 2015 te WNT zo aan te passen dat de bezoldiging van een topfunctionaris in de publieke sector 100% van een ministersalaris bedraagt. Op dit moment is dit nog 130%. Er zal dan ook gekeken worden naar de sectorale plafonds. Ook heb ik een moreel appel gedaan op bestuurders, die op basis van oude afspraken, nu nog boven het sectorale maximum verdienen. Hier is op grote schaal gehoor aan gegeven.</text:p>
      <text:p text:style-name="ifm_p_mt.3.76mm_ifm">Vraag 4</text:p>
      <text:p text:style-name="ifm_p_ifm">Kunt u de differentiatie in de beloning inzichtelijk maken en in een tabel weergeven welke beloning hoort bij een ROC van 1.000 studenten en vervolgens welke beloning hoort bij iedere 500 studenten extra (dus 1.500, 2.000, 2.500 etc.)?</text:p>
      <text:p text:style-name="ifm_p_mt.3.76mm_ifm">Antwoord 4</text:p>
      <text:p text:style-name="ifm_p_ifm">Ja, zie hieronde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Grootte van de instelling</text:p>
            </table:table-cell>
            <table:table-cell table:style-name="table.cell.border-top.border-bottom.padding-top.bottom.pleft.pright">
              <text:p text:style-name="ifm_p_ifm">Minimumbedrag</text:p>
            </table:table-cell>
            <table:table-cell table:style-name="table.cell.border-top.border-bottom.padding-top.bottom.pleft.pright">
              <text:p text:style-name="ifm_p_ifm">Maximumbedrag</text:p>
            </table:table-cell>
          </table:table-row>
        </table:table-header-rows>
        <table:table-row>
          <table:table-cell table:style-name="table.cell.padding-top.top">
            <text:p text:style-name="ifm_p_ifm">0–8.000</text:p>
          </table:table-cell>
          <table:table-cell table:style-name="table.cell.padding-top.top.pleft.pright">
            <text:p text:style-name="ifm_p_ifm">€ 117.931</text:p>
          </table:table-cell>
          <table:table-cell table:style-name="table.cell.padding-top.top.pleft.pright">
            <text:p text:style-name="ifm_p_ifm">€ 160.094</text:p>
          </table:table-cell>
        </table:table-row>
        <table:table-row>
          <table:table-cell table:style-name="table.cell.top">
            <text:p text:style-name="ifm_p_ifm">8000–18.000</text:p>
          </table:table-cell>
          <table:table-cell table:style-name="table.cell.top.pleft.pright">
            <text:p text:style-name="ifm_p_ifm">€ 133.897</text:p>
          </table:table-cell>
          <table:table-cell table:style-name="table.cell.top.pleft.pright">
            <text:p text:style-name="ifm_p_ifm">€ 179.184</text:p>
          </table:table-cell>
        </table:table-row>
        <table:table-row>
          <table:table-cell table:style-name="table.cell.border-bottom.top">
            <text:p text:style-name="ifm_p_ifm">18.000 en meer</text:p>
          </table:table-cell>
          <table:table-cell table:style-name="table.cell.border-bottom.top.pleft.pright">
            <text:p text:style-name="ifm_p_ifm">€ 149.862</text:p>
          </table:table-cell>
          <table:table-cell table:style-name="table.cell.border-bottom.top.pleft.pright">
            <text:p text:style-name="ifm_p_ifm">€ 198.279</text:p>
          </table:table-cell>
        </table:table-row>
      </table:table>
      <text:p text:style-name="ifm_p_mt.3.76mm_ifm">Vraag 5</text:p>
      <text:p text:style-name="ifm_p_ifm">Hoe verhoudt deze nieuwe beloning zich tot de motie-Van Meenen over het instellen van een cao voor bestuurders in het middelbaar beroepsonderwijs (en het hoger onderwijs)?<text:note text:id="ID-2013Z23790-d38e90" text:note-class="footnote"><text:note-citation text:label="2 ">2</text:note-citation><text:note-body><text:p text:style-name="ifm_p_font.normal_size.6.93pt_mt..5mm_indent.-0.1161in_mleft.0.1161in_ifm">Kamerstuk, 33 495, nr. 20</text:p></text:note-body></text:note></text:p>
      <text:p text:style-name="ifm_p_mt.3.76mm_ifm">Antwoord 5</text:p>
      <text:p text:style-name="ifm_p_ifm">Vooropgesteld, het al dan niet instellen van een cao voor bestuurders in het middelbaar beroepsonderwijs (en het hoger onderwijs) is een verantwoordelijkheid voor de sectoren zelf. De motie roept (mede) op tot het instellen van een cao om mogelijk onwenselijk gedrag in beloning en salariëring tegen te gaan. Om dit onwenselijke gedrag voor de gehele publieke sector tegen te gaan is per 1 januari 2013 de WNT in werking getreden, met daarin de mogelijkheid een verdere normering onder het wettelijk maximum vast te stellen. OCW heeft op basis van deze mogelijkheid de Regeling bezoldiging topfunctionarissen OCW sectoren vastgesteld, in de nieuwe beloningscode worden salaristreden onder het bezoldigingsmaximum uit deze regeling afgesproken.</text:p>
      <text:p text:style-name="ifm_p_ifm">In de brief Versterking governance in de praktijk, die in januari aan uw Kamer zal worden gezonden, zal verder op deze motie worden ingegaan.</text:p>
      <text:p text:style-name="ifm_p_mt.3.76mm_ifm">Vraag 6</text:p>
      <text:p text:style-name="ifm_p_ifm">Hoe verhoudt deze nieuwe beloning voor bestuurders in het middelbaar beroepsonderwijs zich tot de beloningscode in het primair onderwijs en voortgezet onderwijs?</text:p>
      <text:p text:style-name="ifm_p_mt.3.76mm_ifm">Antwoord 6</text:p>
      <text:p text:style-name="ifm_p_ifm">Net als in het primair onderwijs en het voortgezet onderwijs geeft het middelbaar beroepsonderwijs met deze code invulling aan het verzoek om te komen tot een klassenindeling onder het verlaagde beloningsmaximum van € 198.279 (niveau 2013) bij de WNT. Voor de sectoren primair onderwijs en voortgezet onderwijs ligt het beloningsmaximum op € 164.551 resp. € 182.948. Voor de indeling in een salarisklasse hanteert de code het objectieve criterium van studentenaantallen; in het primair onderwijs en voortgezet onderwijs hanteert men leerlingenaantallen. Verschil met de sectoren primair onderwijs en voortgezet onderwijs is dat in die sectoren een cao is afgesloten, waarin naast de beloning ook overige arbeidsvoorwaarden zijn opgenomen. De bestuurders in het mbo vallen niet onder een cao, maar maken individuele afspraken over arbeidsvoorwaarden, waarbij de beloningscode als richtinggevend kader di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Meenen over het bericht 'Salaris bestuurder mbo wordt afhankelijk van aantal studenten'</dc:title>
    <meta:user-defined meta:name="OVERHEIDop.ParlID/DC.identifier">ah-tk-20132014-906</meta:user-defined>
    <meta:user-defined meta:name="OVERHEIDop.vraagnummer">2013Z23790</meta:user-defined>
    <meta:user-defined meta:name="OVERHEIDop.aanhangselNummer">906</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M. Bussemaker</meta:user-defined>
    <meta:user-defined meta:name="OVERHEIDop.vergaderjaar">2013-2014</meta:user-defined>
    <meta:user-defined meta:name="DCTERMS.W3CDTF/OVERHEIDop.datumOntvangst">2014-01-10</meta:user-defined>
    <meta:user-defined meta:name="OVERHEID.StatenGeneraal/DC.creator">Tweede Kamer der Staten-Generaal</meta:user-defined>
    <dc:language>nl</dc:language>
    <meta:user-defined meta:name="DCTERMS.alternative"/>
    <meta:user-defined meta:name="DC.title">Antwoord op vragen van het lid Van Meenen over het bericht 'Salaris bestuurder mbo wordt afhankelijk van aantal studenten'</meta:user-defined>
    <meta:user-defined meta:name="DCTERMS.W3CDTF/DCTERMS.available">2014-01-22</meta:user-defined>
    <meta:user-defined meta:name="OVERHEIDop.publicationName">Kamervragen (Aanhangsel)</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Onderwijs en wetenschap | Beroepsonderwijs</meta:user-defined>
    <meta:user-defined meta:name="OVERHEIDop.versieInformatie"/>
  </office:meta>
</office:document-meta>
</file>