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Van der Steur</text:span> (VVD) aan de Staatssecretaris van Veiligheid en Justitie over <text:span text:style-name="ifm_span_font.italic_ifm">het smokkelen van mobiele telefoons en cocaïne door een gevangenismedewerker in De Schie in Rotterdam</text:span> (ingezonden 5 november 2013).</text:p>
      <text:p text:style-name="ifm_p_font.roman_mt.3.76mm_ifm">Antwoord van Staatssecretaris <text:span text:style-name="ifm_span_font.bold_ifm">Teeven</text:span> (Veiligheid en Justitie) (ontvangen 13 januari 2014). Zie ook Aanhangsel Handelingen, vergaderjaar 2013–2014, nr. 658.</text:p>
      <text:p text:style-name="ifm_p_mt.3.76mm_ifm">Vraag 1</text:p>
      <text:p text:style-name="ifm_p_ifm">Kent u het bericht «Cipier betrapt op smokkel van mobieltjes en drugs»?<text:note text:id="ID-2013Z21156-d38e57" text:note-class="footnote"><text:note-citation text:label="1 ">1</text:note-citation><text:note-body><text:p text:style-name="ifm_p_font.normal_size.6.93pt_mt..5mm_indent.-0.1161in_mleft.0.1161in_ifm">AD, 2 november 2013</text:p></text:note-body></text:note></text:p>
      <text:p text:style-name="ifm_p_mt.3.76mm_ifm">Antwoord 1</text:p>
      <text:p text:style-name="ifm_p_ifm">Ja.</text:p>
      <text:p text:style-name="ifm_p_mt.3.76mm_ifm">Vraag 2</text:p>
      <text:p text:style-name="ifm_p_ifm">Klopt dit bericht?</text:p>
      <text:p text:style-name="ifm_p_mt.3.76mm_ifm">Antwoord 2</text:p>
      <text:p text:style-name="ifm_p_ifm">Nee, dit bericht klopt niet.</text:p>
      <text:p text:style-name="ifm_p_mt.3.76mm_ifm">Vraag 3 en 8</text:p>
      <text:p text:style-name="ifm_p_ifm">Klopt het dat een medewerker van gevangenis De Schie in Rotterdam mobieltjes en cocaïne de gevangenis in smokkelde?</text:p>
      <text:p text:style-name="ifm_p_ifm">Hoe is door u gehandeld met betrekking tot de betreffende medewerker en beschikte hij over een handlanger die volgens het krantenbericht inmiddels ontslagen is? Hebt u de directie van de betreffende gevangenis hierop aangesproken en wat zijn de consequenties?</text:p>
      <text:p text:style-name="ifm_p_mt.3.76mm_ifm">Antwoord 3 en 8</text:p>
      <text:p text:style-name="ifm_p_ifm">Er zijn twee medewerkers van penitentiaire inrichting (PI) De Schie in Rotterdam ontslagen vanwege de invoer van contrabande in de inrichting.</text:p>
      <text:p text:style-name="ifm_p_mt.3.76mm_ifm">Vraag 4 en 5</text:p>
      <text:p text:style-name="ifm_p_ifm">Klopt het dat u «maandenlang heeft getreuzeld» nadat deze affaire door journalist Alberto Stegeman van Undercover Nederland onder uw aandacht was gebracht? Zo ja, waarom? Zo nee, wat is er dan met de melding gedaan?</text:p>
      <text:p text:style-name="ifm_p_ifm">Is door de journalist aangeboden de betreffende beelden aan u te laten zien, wanneer is op dat aanbod gereageerd en wanneer heeft u de beelden bekeken? Kwam u pas in actie toen Samir A. over een mobiele telefoon bleek te beschikken zoals de krant stelt?</text:p>
      <text:p text:style-name="ifm_p_mt.3.76mm_ifm">Antwoord 4 en 5</text:p>
      <text:p text:style-name="ifm_p_ifm">Het Bureau Integriteit en Veiligheid van de Dienst Justitiële Inrichtingen (DJI) is op 21 februari jl. op basis van zelfstandig verkregen informatie verzocht een onderzoek in te stellen naar de mogelijke invoer van verboden goederen in PI De Schie. Hangende het onderzoek is één medewerker op non-actief gesteld. Uiteindelijk heeft het onderzoek geresulteerd in het ontslag van twee medewerkers van PI De Schie.</text:p>
      <text:p text:style-name="ifm_p_ifm">De heer Stegeman van Undercover Nederland wekt in zijn programma de suggestie dat DJI en medewerkers van mijn ministerie niet adequaat is respectievelijk zijn omgesprongen met de door de heer Stegeman aangeleverde informatie. Ik werp deze suggestie verre van mij. De heer Stegeman heeft zich tot de inrichting gewend en is voorts in contact gekomen met de directie Voorlichting van mijn ministerie, enkele dagen voordat de ex-medewerker van PI De Schie door de directeur van de inrichting op non-actief werd gesteld. Een medewerker van de directie Voorlichting van mijn ministerie heeft de heer Stegeman verzocht de beelden op te sturen om deze door de directie van PI De Schie te kunnen laten bekijken. De heer Stegeman was hiertoe echter niet bereid.</text:p>
      <text:p text:style-name="ifm_p_ifm">Uiteindelijk heeft op 5 juni jl. een afspraak met de heer Stegeman plaatsgevonden waarbij de beelden zijn bekeken. Dit heeft echter op geen enkele wijze geleid tot nieuwe of andere inzichten dan reeds in het onderzoek van DJI zelf naar voren waren gekomen.</text:p>
      <text:p text:style-name="ifm_p_mt.3.76mm_ifm">Vraag 6 en 7</text:p>
      <text:p text:style-name="ifm_p_ifm">Is de mobiele telefoon die in het bezit was van Samir A. door de betreffende medewerker de gevangenis binnen gesmokkeld?</text:p>
      <text:p text:style-name="ifm_p_ifm">Had door snelle actie van uw kant, na de melding van deze corrupte medewerker, het bezit van een mobiele telefoon door Samir A. voorkomen kunnen worden?</text:p>
      <text:p text:style-name="ifm_p_mt.3.76mm_ifm">Antwoord 6 en 7</text:p>
      <text:p text:style-name="ifm_p_ifm">In de uitzending van Undercover Nederland wordt een relatie gelegd tussen de medewerkers die contrabande hebben ingevoerd in PI De Schie en de aanwezigheid van een smartphone in de cel van Samir A. Ook naar de herkomst van deze telefoon – die overigens actief is opgespoord door de inrichting zelf – heeft een onafhankelijk onderzoek plaatsgevonden. In het onderzoek zijn echter geen concrete en overtuigende aanwijzingen naar voren gekomen op grond waarvan de aanwezigheid van de smartphone kan worden gekoppeld aan betrokkenheid van personeel bij de invoer van het toestel.</text:p>
      <text:p text:style-name="ifm_p_mt.3.76mm_ifm">Vraag 9</text:p>
      <text:p text:style-name="ifm_p_ifm">Hoe voorkomt u dat gevangenispersoneel verboden goederen zoals mobiele telefoons en drugs de gevangenis binnensmokkelt? Hoe vaak komt dat voor en wat is uw reactie?</text:p>
      <text:p text:style-name="ifm_p_mt.3.76mm_ifm">Antwoord 9</text:p>
      <text:p text:style-name="ifm_p_ifm">Ieder personeelslid wordt bij het betreden van de inrichting gedetecteerd op metalen en telefoons. Incidenteel kan ook gebruik worden gemaakt van drugshonden. Voorts kan de (plaatsvervangend) directeur van een inrichting aan Bureau Integriteit en Veiligheid opdracht geven tot het uitvoeren van onderzoeken naar zowel de veiligheid binnen de inrichting, als de integriteit van het personeel.</text:p>
      <text:p text:style-name="ifm_p_ifm">Indien er aanwijzingen zijn van integriteitsschending, dan wordt – zoals ook in dit geval is gebeurd – direct actie ondernomen.</text:p>
      <text:p text:style-name="ifm_p_mt.3.76mm_ifm">Vraag 10</text:p>
      <text:p text:style-name="ifm_p_ifm">Gaat u maatregelen nemen om het gebruik van mobiele telefoons en smartphones binnen de gevangenismuren onmogelijk te maken? Zo ja, wanneer is dat uitgerold in alle Nederlandse gevangenissen?</text:p>
      <text:p text:style-name="ifm_p_mt.3.76mm_ifm">Antwoord 10</text:p>
      <text:p text:style-name="ifm_p_ifm">Het is reeds staand beleid dat regelmatig reguliere en onaangekondigde cel inspecties worden uitgevoerd. Het regime waarin de gedetineerden verblijven bepaalt de frequentie. Dit kan ook dagelijks zijn. Voor het opsporen van mobiele telefoons wordt in het bijzonder gebruik gemaakt van een zogenoemde «mobifinder», een apparaat waarmee zendersignalen worden opgespoord.</text:p>
      <text:p text:style-name="ifm_p_ifm">Ik heb DJI voorts de opdracht gegeven tot een marktverkenning naar apparatuur en methoden om mobiele telefoons of signalen daarvan te detecteren en te blokkeren. Hierbij wordt ook gekeken naar ontwikkelingen en de aanpak i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Van der Steur over het smokkelen van mobiele telefoons en cocaïne door een gevangenismedewerker in De Schie in Rotterdam</dc:title>
    <meta:user-defined meta:name="OVERHEIDop.ParlID/DC.identifier">ah-tk-20132014-904</meta:user-defined>
    <meta:user-defined meta:name="OVERHEIDop.vraagnummer">2013Z21156</meta:user-defined>
    <meta:user-defined meta:name="OVERHEIDop.aanhangselNummer">904</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de vragen van het lid Van der Steur over het smokkelen van mobiele telefoons en cocaïne door een gevangenismedewerker in De Schie in Rotterdam</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