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9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3</text:p>
      <text:p text:style-name="ifm_p_font.roman_mt.3.76mm_ifm">Vragen van het lid <text:span text:style-name="ifm_span_font.bold_ifm">Jan Vos</text:span> (PvdA) aan de Minister van Economische Zaken over <text:span text:style-name="ifm_span_font.italic_ifm">het ROAD CCS demonstratie project</text:span> (ingezonden 23 december 2013).</text:p>
      <text:p text:style-name="ifm_p_font.roman_mt.3.76mm_ifm">Antwoord van Minister <text:span text:style-name="ifm_span_font.bold_ifm">Kamp</text:span> (Economische Zaken) (ontvangen 13 januari 2014)</text:p>
      <text:p text:style-name="ifm_p_mt.3.76mm_ifm">Vraag 1</text:p>
      <text:p text:style-name="ifm_p_ifm">Bent u op de hoogte van de brief van de burgemeester van Rotterdam en de Commissaris van de Koning van Zuid-Holland aan E.ON en GDF SUEZ, waarin wordt aangedrongen op een snelle investeringsbeslissing inzake het ROAD CCS (C0<text:span text:style-name="ifm_span_font.subscript_ifm">2</text:span> opvang en afslag) demonstratie project?</text:p>
      <text:p text:style-name="ifm_p_mt.3.76mm_ifm">Antwoord 1</text:p>
      <text:p text:style-name="ifm_p_ifm">Ja.</text:p>
      <text:p text:style-name="ifm_p_mt.3.76mm_ifm">Vraag 2</text:p>
      <text:p text:style-name="ifm_p_ifm">Klopt het dat bij de vergunningverlening destijds harde toezeggingen zijn gedaan door E.ON en GDF SUEZ, om te investeren in het ROAD CCS demonstratie project? En klopt het dat daarbij geen voorwaarden zoals een hoge CO<text:span text:style-name="ifm_span_font.subscript_ifm">2</text:span>-prijs zijn gesteld? Zo ja, waarom worden deze toezeggingen nu niet nagekomen?</text:p>
      <text:p text:style-name="ifm_p_mt.3.76mm_ifm">Antwoord 2</text:p>
      <text:p text:style-name="ifm_p_ifm">Of er daadwerkelijk harde toezeggingen zijn gedaan is mij niet bekend. In de brief van de burgemeester van Rotterdam en de Commissaris van de Koning van Zuid-Holland aan E.ON en GDF SUEZ wordt verwezen naar afspraken in het kader van de bouw van de twee nieuwe kolencentrales. In deze is het Rijk niet het bevoegd gezag. Het Rijk is dan ook niet betrokken geweest bij eventuele afspraken over de bouw van een CO<text:span text:style-name="ifm_span_font.subscript_ifm">2</text:span> afvanginstallatie.</text:p>
      <text:p text:style-name="ifm_p_mt.3.76mm_ifm">Vraag 3</text:p>
      <text:p text:style-name="ifm_p_ifm">Deelt u de mening dat CCS een noodzakelijke techniek is om de klimaatdoelstellingen te halen? Zo nee, waarom niet?</text:p>
      <text:p text:style-name="ifm_p_mt.3.76mm_ifm">Antwoord 3</text:p>
      <text:p text:style-name="ifm_p_ifm">Ja.</text:p>
      <text:p text:style-name="ifm_p_mt.3.76mm_ifm">Vraag 4</text:p>
      <text:p text:style-name="ifm_p_ifm">Deelt u de mening dat investeringen in een project zoals ROAD kunnen leiden tot kennis over CCS die vervolgens door Nederlandse bedrijven en instellingen in het buitenland te gelde gemaakt kan worden?</text:p>
      <text:p text:style-name="ifm_p_mt.3.76mm_ifm">Antwoord 4</text:p>
      <text:p text:style-name="ifm_p_ifm">Een grootschalig demonstratieproject als ROAD is in de eerste plaats bedoeld om meer ervaring op te doen met CCS en zo de kosten te laten dalen. Daarmee wordt brede toepassing van CCS in de toekomst mogelijk. De Nederlandse kennisinstituten maken nu al hun kennis over CCS in het buitenland ten gelde. Indien het ROAD project doorgaat valt te verwachten dat dit verder zal toenemen.</text:p>
      <text:p text:style-name="ifm_p_mt.3.76mm_ifm">Vraag 5</text:p>
      <text:p text:style-name="ifm_p_ifm">Bent u bereid om met de betrokken partijen in gesprek gaan om te bevorderen dat de investeringsbeslissing op korte termijn, voor 31 januari 2014, genomen wordt? Zo nee, waarom niet?</text:p>
      <text:p text:style-name="ifm_p_mt.3.76mm_ifm">Antwoord 5</text:p>
      <text:p text:style-name="ifm_p_ifm">Ik ben reeds geruime tijd met alle betrokken partijen in gesprek om te bevorderen dat het ROAD project daadwerkelijk van de grond komt. De gesprekken zijn in een beslissend stadium aangeland. Op 31 januari is er op initiatief van de Europese Commissaris voor Energie de heer Oettinger een bijeenkomst in Brussel om het ROAD project te bespreken. Ik verwacht op korte termijn, maar wel na 31 januari 2014, een besluit over de investeringsbeslissing van RO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n Vos over het ROAD CCS demonstratie project</dc:title>
    <meta:user-defined meta:name="OVERHEIDop.ParlID/DC.identifier">ah-tk-20132014-903</meta:user-defined>
    <meta:user-defined meta:name="OVERHEIDop.vraagnummer">2013Z25439</meta:user-defined>
    <meta:user-defined meta:name="OVERHEIDop.aanhangselNummer">903</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Antwoord op vragen van het lid Jan Vos over het ROAD CCS demonstratie project</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