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9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1</text:p>
      <text:p text:style-name="ifm_p_font.roman_mt.3.76mm_ifm">Vragen van het lid <text:span text:style-name="ifm_span_font.bold_ifm">Beertema</text:span> (PVV) aan de Minister van Onderwijs, Cultuur en Wetenschap over <text:span text:style-name="ifm_span_font.italic_ifm">het bericht dat een leerling mogelijk is doodgepest op de Horeca Vakschool Rotterdam</text:span> (ingezonden 25 november 2013).</text:p>
      <text:p text:style-name="ifm_p_font.roman_mt.3.76mm_ifm">Antwoord van Staatssecretaris <text:span text:style-name="ifm_span_font.bold_ifm">Dekker</text:span> (Onderwijs, Cultuur en Wetenschap) (ontvangen 13 januari 2014)</text:p>
      <text:p text:style-name="ifm_p_mt.3.76mm_ifm">Vraag 1</text:p>
      <text:p text:style-name="ifm_p_ifm">Bent u bekend met het bericht «Onderzoek zelfdoding 16-jarige na pesten»<text:note text:id="ID-2013Z23033-d38e57" text:note-class="footnote"><text:note-citation text:label="1 ">1</text:note-citation><text:note-body><text:p text:style-name="ifm_p_font.normal_size.6.93pt_mt..5mm_indent.-0.1161in_mleft.0.1161in_ifm">Algemeen Dagblad, 21 november 2013; http://www.ad.nl/ad/nl/1038/Rotterdam/article/detail/3548683/2013/11/21/Onderzoek-zelfdoding-16-jarige-na-pesten.dhtml.</text:p></text:note-body></text:note> en met de column van Hugo Borst?<text:note text:id="ID-2013Z23033-d38e66" text:note-class="footnote"><text:note-citation text:label="2 ">2</text:note-citation><text:note-body><text:p text:style-name="ifm_p_font.normal_size.6.93pt_mt..5mm_indent.-0.1161in_mleft.0.1161in_ifm">Algemeen Dagblad, 20 november 2013.</text:p></text:note-body></text:note></text:p>
      <text:p text:style-name="ifm_p_mt.3.76mm_ifm">Antwoord 1</text:p>
      <text:p text:style-name="ifm_p_ifm">Ja.</text:p>
      <text:p text:style-name="ifm_p_mt.3.76mm_ifm">Vraag 2</text:p>
      <text:p text:style-name="ifm_p_ifm">Hoe beoordeelt u de discrepantie tussen de uitspraak van de vader van het slachtoffer dat hij regelmatig de school informeerde over jarenlange verbale en fysieke agressie tegen zijn zoon, en die van de school die stelt geen enkele aanwijzing te hebben gehad dat er sprake was van pesten?</text:p>
      <text:p text:style-name="ifm_p_mt.3.76mm_ifm">Antwoord 2</text:p>
      <text:p text:style-name="ifm_p_ifm">Het is zeer tragisch als een jongere zichzelf van het leven berooft. Dat verplicht ons allen te kijken naar onze verantwoordelijkheid. Het bestuur van de school heeft aangekondigd een onafhankelijk onderzoek uit te laten voeren om te kijken of er geen signalen zijn gemist. Ik vind het verstandig dat het bestuur dit onderzoek laat doen om er lessen uit te trekken voor de toekomst.</text:p>
      <text:p text:style-name="ifm_p_mt.3.76mm_ifm">Vraag 3</text:p>
      <text:p text:style-name="ifm_p_ifm">Onderkent u dat in veel scholen de protocollen zoals die in beleidsplannen zijn geformuleerd prima in orde zijn, maar dat ze in de dagelijkse praktijk niet worden gehanteerd? Is dat in deze school het geval?</text:p>
      <text:p text:style-name="ifm_p_mt.3.76mm_ifm">Antwoord 3</text:p>
      <text:p text:style-name="ifm_p_ifm">Bij de totstandkoming van het plan van aanpak tegen pesten (Kamerstukken II, 2012/2013, 29 240, nr. 52) heb ik veel gesprekken gevoerd met scholen, leraren, ouders, leerlingen en organisaties om de knelpunten bij de aanpak van pesten te inventariseren. Een van de knelpunten was inderdaad dat het pestprotocol vaak in orde is, maar dat de aanwezigheid van een pestprotocol niet automatisch leidt tot preventie en een adequate aanpak van pesten. Of dat bij deze school het geval is moet het onderzoek uitwijzen.</text:p>
      <text:p text:style-name="ifm_p_ifm">Het is goed dat er protocollen zijn, maar het is niet genoeg. Daarom heb ik in het plan van aanpak tegen pesten maatregelen aangekondigd om de aanpak van pesten door scholen, leraren, ouders en leerlingen te verbeteren. Ik ben voornemens later dit jaar een wetsvoorstel bij uw Kamer in te dienen dat scholen in het funderend onderwijs verplicht (a) een effectief anti-pestprogramma te gebruiken, (b) een vertrouwenspersoon annex pestcoördinator te hebben, en (c) de sociale veiligheid op school te monitoren. De aangekondigde maatregelen en de nieuwe wet beogen dat de aanpak van pesten het papieren protocol overstijgt en dat kinderen en jongeren zich veilig voelen op school. Veiligheid is immers een randvoorwaarde voor goed onderwijs.</text:p>
      <text:p text:style-name="ifm_p_mt.3.76mm_ifm">Vraag 4</text:p>
      <text:p text:style-name="ifm_p_ifm">Deelt u de mening dat als de pesters veel eerder zouden zijn geïdentificeerd en bestraft, ondermeer door verwijdering van school, deze verschrikkelijke afloop misschien voorkomen had kunnen worden? Zo ja, waarom is dan juist de mogelijkheid om de daders te straffen uit de plannen voor de nieuwe wet- en regelgeving gehouden? Zo nee, waarom deelt u die mening niet?</text:p>
      <text:p text:style-name="ifm_p_mt.3.76mm_ifm">Antwoord 4</text:p>
      <text:p text:style-name="ifm_p_ifm">Ik kan en wil niet speculeren over dit tragische geval. Er loopt bovendien een onafhankelijk onderzoek naar het optreden van de school.</text:p>
      <text:p text:style-name="ifm_p_ifm">Het is al mogelijk om daders te straffen. Pesten is als zodanig niet strafbaar, maar het strafrecht voorziet in de strafbaarstelling van veel vormen van pesten. Denk bijvoorbeeld aan mishandeling, bedreiging of vernieling. Als er sprake is van een strafbaar feit moet aangifte worden gedaan. Voorts is het aan de school om beleid te voeren om de pesters aan te pakken en deze eventueel te verwijderen van de scho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Beertema over het bericht dat een leerling mogelijk is doodgepest op de Horeca Vakschool Rotterdam</dc:title>
    <meta:user-defined meta:name="OVERHEIDop.ParlID/DC.identifier">ah-tk-20132014-901</meta:user-defined>
    <meta:user-defined meta:name="OVERHEIDop.vraagnummer">2013Z23033</meta:user-defined>
    <meta:user-defined meta:name="OVERHEIDop.aanhangselNummer">901</meta:user-defined>
    <meta:user-defined meta:name="OVERHEIDop.AanhangselTypen/DC.type">Antwoord</meta:user-defined>
    <meta:user-defined meta:name="OVERHEIDop.Parlementair/DC.type">Aanhangsel van de Handelingen</meta:user-defined>
    <meta:user-defined meta:name="OVERHEIDop.indiener">H.J. Beertema</meta:user-defined>
    <meta:user-defined meta:name="OVERHEIDop.ontvanger">S. Dekker</meta:user-defined>
    <meta:user-defined meta:name="OVERHEIDop.vergaderjaar">2013-2014</meta:user-defined>
    <meta:user-defined meta:name="DCTERMS.W3CDTF/OVERHEIDop.datumOntvangst">2014-01-13</meta:user-defined>
    <meta:user-defined meta:name="OVERHEID.StatenGeneraal/DC.creator">Tweede Kamer der Staten-Generaal</meta:user-defined>
    <dc:language>nl</dc:language>
    <meta:user-defined meta:name="DCTERMS.alternative"/>
    <meta:user-defined meta:name="DC.title">Antwoord op vragen van het lid Beertema over het bericht dat een leerling mogelijk is doodgepest op de Horeca Vakschool Rotterdam</meta:user-defined>
    <meta:user-defined meta:name="DCTERMS.W3CDTF/DCTERMS.available">2014-01-21</meta:user-defined>
    <meta:user-defined meta:name="OVERHEIDop.publicationName">Kamervragen (Aanhangsel)</meta:user-defined>
    <meta:user-defined meta:name="OVERHEID.Organisatietype/OVERHEID.organisationType">staten generaal</meta:user-defined>
    <meta:user-defined meta:name="DCTERMS.W3CDTF/DCTERMS.issued">2014-01-13</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