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de leden <text:span text:style-name="ifm_span_font.bold_ifm">Berndsen-Jansen</text:span> en <text:span text:style-name="ifm_span_font.bold_ifm">Schouw</text:span> (beiden D66) aan de Minister van Veiligheid en Justitie over <text:span text:style-name="ifm_span_font.italic_ifm">het bericht dat de politie ongeoorloofd stealth sms’jes naar mobiele telefoons stuurt om verdachten te kunnen volgen</text:span> (ingezonden 23 augustus 2013).</text:p>
      <text:p text:style-name="ifm_p_font.roman_mt.3.76mm_ifm">Antwoord van Minister <text:span text:style-name="ifm_span_font.bold_ifm">Opstelten</text:span> (Veiligheid en Justitie) (ontvangen 17 september 2013).</text:p>
      <text:p text:style-name="ifm_p_mt.3.76mm_ifm">Vraag 1</text:p>
      <text:p text:style-name="ifm_p_ifm">Bent u bekend met klachten van advocaten en kritische uitspraken van rechters dat de politie veelal ongeoorloofd gebruik maakt van zogenaamde stealth sms?<text:note text:id="ID-2013Z16057-d38e60" text:note-class="footnote"><text:note-citation text:label="1 ">1</text:note-citation><text:note-body><text:p text:style-name="ifm_p_font.normal_size.6.93pt_mt..5mm_indent.-0.1161in_mleft.0.1161in_ifm">Volkskrant, 20 augustus 2013, http://www.volkskrant.nl/vk/nl/2694/Tech-Media/article/detail/3495040/2013/08/20/Politie-gebruikt-stealth-sms-heimelijk-als-opsporingstruc.dhtml</text:p></text:note-body></text:note></text:p>
      <text:p text:style-name="ifm_p_mt.3.76mm_ifm">Antwoord 1</text:p>
      <text:p text:style-name="ifm_p_ifm">Ja.</text:p>
      <text:p text:style-name="ifm_p_mt.3.76mm_ifm">Vraag 2</text:p>
      <text:p text:style-name="ifm_p_ifm">Klopt het bericht dat de politie al ruim acht jaar gebruik maakt van onzichtbare sms-berichten die naar mobiele telefoons worden verzonden om personen te kunnen volgen?</text:p>
      <text:p text:style-name="ifm_p_mt.3.76mm_ifm">Antwoord 2</text:p>
      <text:p text:style-name="ifm_p_ifm">Ja. De zogenoemde stille sms wordt ingezet bij de opsporing van misdrijven waarvoor voorlopige hechtenis is toegelaten en bij het opsporen van voortvluchtigen. Daarnaast kan dit middel ook worden ingezet in het kader van hulpverlening, bijvoorbeeld bij de vermissing van personen. Een stille sms is het verzenden van een voor de gebruiker van de telefoon niet waarneembaar sms-bericht; de aflevering van het bericht wordt echter geregistreerd in de verkeersgegevens van het netwerk doordat de telefoon een bepaalde zendmast aanstraalt. Aan de hand hiervan is het mogelijk om de gebruiker van de telefoon binnen het (zendmast-)gebied, doch niet exact, te traceren.</text:p>
      <text:p text:style-name="ifm_p_mt.3.76mm_ifm">Vraag 3</text:p>
      <text:p text:style-name="ifm_p_ifm">Wat is uw reactie op de recente uitspraak van het gerechtshof in Den Bosch dat dit middel willekeurig wordt ingezet, betekenisvolle inbreuk kan maken op de privacy van de gsm-drager, de integriteit van de opsporing onvoldoende waarborgt en dat een bijzondere wettelijke grondslag voor het gebruik van deze opsporingsmethode noodzakelijk is?<text:note text:id="n2" text:note-class="footnote"><text:note-citation text:label="2 ">2</text:note-citation><text:note-body><text:p text:style-name="ifm_p_font.normal_size.6.93pt_mt..5mm_indent.-0.1161in_mleft.0.1161in_ifm">Gerechtshof ’s-Hertogenbosch, 20 juni 2013, zaaknummer 20-002331-12, http://uitspraken.rechtspraak.nl/inziendocument?id=ECLI:NL:GHSHE:2013:2579</text:p></text:note-body></text:note></text:p>
      <text:p text:style-name="ifm_p_mt.3.76mm_ifm">Antwoord 3</text:p>
      <text:p text:style-name="ifm_p_ifm">De uitspraak van 20 juni 2013 van het Hof Den Bosch wijkt op belangrijke punten af van zowel eerdere uitspraken als ook een aantal latere uitspraken over het gebruik van de stille sms. Zo oordeelt het Hof Den Bosch in een recent arrest<text:note text:id="ID-9-d38e96" text:note-class="footnote"><text:note-citation text:label="3 ">3</text:note-citation><text:note-body><text:p text:style-name="ifm_p_font.normal_size.6.93pt_mt..5mm_indent.-0.1161in_mleft.0.1161in_ifm">ECLI:NL:GHSHE:2013:4046, d.d. 15 augustus 2013.</text:p></text:note-body></text:note> uitdrukkelijk dat het gebruik van stille sms geen afzonderlijke wettelijke regeling behoeft om rechtmatig te kunnen zijn en evenmin bijzondere risico’s oproept voor de integriteit en beheersbaarheid van de opsporing, zodat «ook om die reden geen bijzondere wettelijke grondslag voor deze opsporingsmethode is vereist». Het Hof oordeelt in deze zaak dat door het versturen van stille sms-berichten slechts globaal is vastgesteld waar het betreffende toestel zich bevond, waardoor een zo beperkt beeld is verkregen van de bewegingen van de persoon die de telefoon droeg, dat van een betekenende inbreuk op diens privacy geen sprake was. In een eveneens recent arrest<text:note text:id="ID-9-d38e105" text:note-class="footnote"><text:note-citation text:label="4 ">4</text:note-citation><text:note-body><text:p text:style-name="ifm_p_font.normal_size.6.93pt_mt..5mm_indent.-0.1161in_mleft.0.1161in_ifm">ECLI:NL:GHARL:2013:5849, d.d. 7 juli 2013.</text:p></text:note-body></text:note> oordeelt het Hof Arnhem-Leeuwarden dat het gebruik van de stille sms in de onderhavig zaak gerechtvaardigd is op grond van art. 2 Politiewet (oud).</text:p>
      <text:p text:style-name="ifm_p_ifm">In deze en eerdere arresten uitten de rechters, vanuit het oogpunt van de transparantie en de toetsbaarheid van het strafproces, ook punten van zorg met betrekking tot de procedurele zorgvuldigheid van het gebruik van dit middel. Politie en OM hebben mij laten weten deze kritische punten ter harte te nemen en de procedure voor de inzet van de stille sms te zullen aanscherpen.</text:p>
      <text:p text:style-name="ifm_p_mt.3.76mm_ifm">Vraag 4</text:p>
      <text:p text:style-name="ifm_p_ifm">Herkennen de politie, het Openbaar Ministerie en u de kritiek dat rechercheurs de interne regels voor toepassing van stealth sms negeren? Zo ja, wat is uw reactie daarop en wat heeft verzaking van de interne toepassingsregels mogelijk gemaakt? Zo nee, op grond waarvan meent u dat dit beeld onjuist is?</text:p>
      <text:p text:style-name="ifm_p_mt.3.76mm_ifm">Antwoord 4</text:p>
      <text:p text:style-name="ifm_p_ifm">Nee. Het beeld dat ik krijg van Politie en OM is dat de interne regels worden nageleefd. Op punten lieten die regels echter ruimte toe, zoals de keuze om de inzet van het middel niet aan het dossier toe te voegen of niet uitgebreid de inzet duur en frequentie te verbaliseren. Zoals ook vermeld in antwoord op vraag 3 worden deze interne procedures door politie en OM herzien.</text:p>
      <text:p text:style-name="ifm_p_mt.3.76mm_ifm">Vraag 5</text:p>
      <text:p text:style-name="ifm_p_ifm">Welke voorwaarden voor toepassing van stealth sms’jes zijn precies vastgelegd in de interne richtlijn en op welke wijze wordt in de praktijk toegezien op integere toepassing van dit opsporingsmiddel?</text:p>
      <text:p text:style-name="ifm_p_mt.3.76mm_ifm">Antwoord 5</text:p>
      <text:p text:style-name="ifm_p_ifm">De stille sms mag alleen met toestemming van de officier van justitie worden ingezet. De officier van justitie toetst aan eisen van proportionaliteit en subsidiariteit en neemt daarbij in overweging dat de wijze waarop het middel wordt ingezet niet in betekenende mate inbreuk mag maken op grondrechten, zoals de privacy van betrokkenen. Bij de inzet van een stille sms is onder andere vereist dat er een spoedeisend en zwaarwegend onderzoeksbelang is en er geen andere, minder ingrijpende methoden voorhanden zijn waarmee een (globale) geografische positie van de telefoon kan worden vastgesteld. Zoals in het antwoord op vraag 1 is opgemerkt, wordt de aflevering van een stil sms-bericht geregistreerd in de verkeersgegevens van de gebruiker van de mobiele telefoon. Deze verkeersgegevens worden door de officier van justitie met een afzonderlijk bevel gevorderd bij de aanbieder van het mobiele telefonienetwerk.</text:p>
      <text:p text:style-name="ifm_p_mt.3.76mm_ifm">Vraag 6</text:p>
      <text:p text:style-name="ifm_p_ifm">Wordt bijgehouden hoe vaak dit middel sinds 2005 is toegepast en in hoeverre is in die gedocumenteerde gevallen sprake geweest van een als verdachte aangemerkt persoon, waarbij een proces-verbaal is opgesteld en schriftelijk en gemotiveerd toestemming verleend is door een Officier van Justitie? Zo ja, door wie wordt toepassing bijgehouden en hoe vaak was dit het geval? Zo nee, waarom is geen sprake van documentatie over de inzet van dit opsporingsmiddel?</text:p>
      <text:p text:style-name="ifm_p_mt.3.76mm_ifm">Antwoord 6</text:p>
      <text:p text:style-name="ifm_p_ifm">Politie en OM hebben mij laten weten dat het belang van de opsporing en vervolging zich ertegen verzet om publiekelijk informatie te verstrekken over het aantal keer dat de stille sms is ingezet.</text:p>
      <text:p text:style-name="ifm_p_mt.3.76mm_ifm">Vraag 7</text:p>
      <text:p text:style-name="ifm_p_ifm">In hoeveel gevallen is dit opsporingsmiddel aangevoerd als bewijs in een strafzaak en heeft het middel bijgedragen aan een veroordeling?</text:p>
      <text:p text:style-name="ifm_p_mt.3.76mm_ifm">Antwoord 7</text:p>
      <text:p text:style-name="ifm_p_ifm">Hiervan wordt geen afzonderlijke registratie bijgehouden.</text:p>
      <text:p text:style-name="ifm_p_mt.3.76mm_ifm">Vraag 8</text:p>
      <text:p text:style-name="ifm_p_ifm">Bent u voornemens om op korte termijn de wenselijkheid en het toepassingskader van de zogenaamde stealth sms te herzien en de Kamer voor 1 oktober 2013 per brief te informeren over te nemen maatregelen in het belang van de integriteit van de opsporing?</text:p>
      <text:p text:style-name="ifm_p_mt.3.76mm_ifm">Antwoord  8</text:p>
      <text:p text:style-name="ifm_p_ifm">Zoals blijkt uit mijn antwoord op de voorgaande vragen is de integriteit van de opsporing niet in het geding. Ik zie dan ook geen aanleiding om het toepassingskader van de stealth sms te herzien, afgezien van de procedurele aanscherpingen zoals genoemd in antwoord op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ndsen-Jansen en Schouw over het bericht dat de politie ongeoorloofd stealth sms’jes naar mobiele telefoons stuurt om verdachten te kunnen volgen</dc:title>
    <meta:user-defined meta:name="OVERHEIDop.ParlID/DC.identifier">ah-tk-20132014-9</meta:user-defined>
    <meta:user-defined meta:name="OVERHEIDop.vraagnummer">2013Z16057</meta:user-defined>
    <meta:user-defined meta:name="OVERHEIDop.aanhangselNummer">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op vragen van de leden Berndsen-Jansen en Schouw over het bericht dat de politie ongeoorloofd stealth sms’jes naar mobiele telefoons stuurt om verdachten te kunnen volgen</meta:user-defined>
    <meta:user-defined meta:name="DCTERMS.W3CDTF/DCTERMS.available">2013-09-17</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