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8</text:p>
      <text:p text:style-name="ifm_p_font.roman_mt.3.76mm_ifm">Vragen van het lid <text:span text:style-name="ifm_span_font.bold_ifm">Helder</text:span> (PVV) aan de Staatssecretaris van Veiligheid en Justitie over <text:span text:style-name="ifm_span_font.italic_ifm">het bericht dat een man 1.000 xtc-pillen naar detentiecentrum Zeist heeft meegenomen zonder dat het personeel dat in de gaten had</text:span> (ingezonden 26 november 2013).</text:p>
      <text:p text:style-name="ifm_p_font.roman_mt.3.76mm_ifm">Antwoord van Staatssecretaris <text:span text:style-name="ifm_span_font.bold_ifm">Teeven</text:span> (Veiligheid en Justitie) (ontvangen 20 januari 2014) Zie ook Aanhangsel Handelingen, vergaderjaar 2013–2014, nr. 897</text:p>
      <text:p text:style-name="ifm_p_mt.3.76mm_ifm">Vraag 1, 2 en 3</text:p>
      <text:p text:style-name="ifm_p_ifm">Kent u het bericht «Man nam ongemerkt 1.000 xtc-pillen mee naar gevangenis» en klopt het wat in het bericht gesteld wordt?<text:note text:id="ID-2013Z23142-d38e57" text:note-class="footnote"><text:note-citation text:label="1 ">1</text:note-citation><text:note-body><text:p text:style-name="ifm_p_font.normal_size.6.93pt_mt..5mm_indent.-0.1161in_mleft.0.1161in_ifm">«Man nam ongemerkt 1.000 xtc-pillen mee naar gevangenis», RTV Utrecht 22 november 2013 (http://www.rtvutrecht.nl/nieuws/1096875/man-nam-ongemerkt-1-000-xtcpillen-mee-naar-gevangenis.html)</text:p></text:note-body></text:note></text:p>
      <text:p text:style-name="ifm_p_ifm">Hoe is het in vredesnaam mogelijk geweest dat personeel een zak met maar liefst 1.000 xtc-pillen niet als drugs herkende?</text:p>
      <text:p text:style-name="ifm_p_ifm">Bent u bereid tegen het betreffende personeel in detentiecentrum Zeist dat de drugs niet herkende maatregelen te treffen? Zo nee, waarom niet?</text:p>
      <text:p text:style-name="ifm_p_mt.3.76mm_ifm">Antwoord 1, 2 en 3</text:p>
      <text:p text:style-name="ifm_p_ifm">Ja, ik ben bekend met dit bericht. In december 2012 is de betreffende gedetineerde (arrestant) vanuit een arrestantencomplex van de politie in Amsterdam overgebracht naar de arrestantenafdeling in detentiecentrum Zeist. Conform de geldende procedure bij binnenkomst, is de gedetineerde vervolgens gefouilleerd en zijn de niet toegestane voorwerpen die hij bij zich droeg – in casu de xtc-pillen – door het personeel in beslag genomen en opgeborgen in het daartoe bestemde depot. De betreffende pillen zijn door het personeel aldus wel herkend als drugs en ook als zodanig aangemerkt.</text:p>
      <text:p text:style-name="ifm_p_ifm">Van de inbeslaggenomen goederen is vervolgens rapport opgemaakt. Ten onrechte is verzuimd dadelijk aangifte te doen van de aangetroffen contrabande. Dat is pas gebeurd toen de goederen tijdens een periodieke overdracht aan de politie werden aangeboden ter vernietiging.</text:p>
      <text:p text:style-name="ifm_p_ifm">De directie heeft gelet op de tijd die is verstreken tussen de inbeslagname en de aangifte, intern onderzoek laten verrichten naar de gang van zaken rondom de inbeslagname en de opslag van de xtc-pillen. De betrokken medewerkers zijn naar aanleiding hiervan nadrukkelijk aangesproken op hun onzorgvuldige handelen in dezen.</text:p>
      <text:p text:style-name="ifm_p_mt.3.76mm_ifm">Vraag 4</text:p>
      <text:p text:style-name="ifm_p_ifm">Deelt u de mening dat deze gang van zaken een ongekende mate van amateurisme uitstraalt en waarmee vreemdelingen alleen maar worden aangemoedigd drugs mee naar detentiecentra te nemen? Zo nee, waarom niet?</text:p>
      <text:p text:style-name="ifm_p_mt.3.76mm_ifm">Antwoord 4</text:p>
      <text:p text:style-name="ifm_p_ifm">Zoals reeds vermeld in het antwoord op de vragen1, 2 en 3 is volgens de geldende procedure bij binnenkomst gehandeld. De xtc-pillen zijn direct door het personeel in beslag genomen en opgeslagen in het daartoe bestemde depot. Fouillering maakt niet voor niets deel uit van de procedure bij binnenkomst. Hiermee kan, zoals ook in het onderhavige geval is gebleken, worden voorkomen dat gedetineerden contrabande mee naar binnen smokkelen. Overigens betrof het hier een gedetineerde, zijnde een arrestant en niet een persoon die was ingesloten op grond van de Vreemdelingenwet 2000.</text:p>
      <text:p text:style-name="ifm_p_mt.3.76mm_ifm">Vraag 5</text:p>
      <text:p text:style-name="ifm_p_ifm">Bent u bereid er alles aan te doen deze spoorloze veroordeelde man op te sporen, op te pakken, zo spoedig mogelijk het land uit te zetten en zijn straf in het land van herkomst te laten uitzitten? Zo ja, bent u bereid de Kamer hierover te informeren? Zo nee, waarom niet?</text:p>
      <text:p text:style-name="ifm_p_mt.3.76mm_ifm">Antwoord 5</text:p>
      <text:p text:style-name="ifm_p_ifm">Zoals reeds is vermeld in het antwoord op vraag 4 betrof het hier een arrestant, en niet een persoon die was ingesloten op grond van de Vreemdelingenwet 2000. Uit het uittreksel van de Justitiële Documentatiedienst is gebleken dat de zaak waarvoor de betreffende arrestant door de politierechter bij verstek is veroordeeld, nog niet onherroepelijk is. Dit betekent dat de zaak nog niet kan worden geëxecuteerd omdat de betreffende veroordeelde nog hoger beroep kan instellen tegen het vonnis.</text:p>
      <text:p text:style-name="ifm_p_ifm">Het is overigens staand beleid dat personen die onherroepelijk zijn veroordeeld tot een vrijheidsstraf, deze straf daadwerkelijk moeten ondergaan. Wanneer de rechter een vrijheidsbenemende straf oplegt, ook als de betreffende persoon niet aanwezig is bij de rechtszitting, moet alles erop zijn gericht dat de straf daadwerkelijk wordt uitgevoerd. Dit geldt ook voor deze specifieke casus. In mijn brief van 25 februari 2013<text:note text:id="ID-898-d38e79" text:note-class="footnote"><text:note-citation text:label="2 ">2</text:note-citation><text:note-body><text:p text:style-name="ifm_p_font.normal_size.6.93pt_mt..5mm_indent.-0.1161in_mleft.0.1161in_ifm">Kamerstuknummer 33 400 VI, nr. 90, vergaderjaar 2012–2013.</text:p></text:note-body></text:note> heb ik uw Kamer reeds bericht over de maatregelen die worden genomen om het aantal openstaande (niet geëxecuteerde) vrijheidsstraffen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dat een man 1000 xtc-pillen naar detentiecentrum Zeist heeft meegenomen zonder dat het personeel dat in de gaten had</dc:title>
    <meta:user-defined meta:name="OVERHEIDop.ParlID/DC.identifier">ah-tk-20132014-898</meta:user-defined>
    <meta:user-defined meta:name="OVERHEIDop.vraagnummer">2013Z23142</meta:user-defined>
    <meta:user-defined meta:name="OVERHEIDop.aanhangselNummer">89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1-20</meta:user-defined>
    <meta:user-defined meta:name="OVERHEID.StatenGeneraal/DC.creator">Tweede Kamer der Staten-Generaal</meta:user-defined>
    <dc:language>nl</dc:language>
    <meta:user-defined meta:name="DCTERMS.alternative"/>
    <meta:user-defined meta:name="DC.title">Antwoord op vragen van het lid Helder over het bericht dat een man 1000 xtc-pillen naar detentiecentrum Zeist heeft meegenomen zonder dat het personeel dat in de gaten had</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