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Helder</text:span> (PVV) aan de Staatssecretaris van Veiligheid en Justitie over <text:span text:style-name="ifm_span_font.italic_ifm">het bericht dat een man 1.000 xtc-pillen naar detentiecentrum Zeist heeft meegenomen zonder dat het personeel dat in de gaten had</text:span> (ingezonden 26 november 2013).</text:p>
      <text:p text:style-name="ifm_p_font.roman_mt.3.76mm_ifm">Mededeling van Staatssecretaris <text:span text:style-name="ifm_span_font.bold_ifm">Teeven</text:span> (Veiligheid en Justitie) (ontvangen 17 december 2013)</text:p>
      <text:p text:style-name="ifm_p_mt.3.76mm_ifm">Vraag 1</text:p>
      <text:p text:style-name="ifm_p_ifm">Kent u het bericht «Man nam ongemerkt 1.000 xtc-pillen mee naar gevangenis» en klopt het wat in het bericht gesteld wordt?<text:note text:id="ID-2013Z23142-d38e57" text:note-class="footnote"><text:note-citation text:label="1 ">1</text:note-citation><text:note-body><text:p text:style-name="ifm_p_font.normal_size.6.93pt_mt..5mm_indent.-0.1161in_mleft.0.1161in_ifm">«Man nam ongemerkt 1.000 xtc-pillen mee naar gevangenis», RTV Utrecht 22 november 2013 (http://www.rtvutrecht.nl/nieuws/1096875/man-nam-ongemerkt-1-000-xtcpillen-mee-naar-gevangenis.html)</text:p></text:note-body></text:note></text:p>
      <text:p text:style-name="ifm_p_mt.3.76mm_ifm">Vraag 2</text:p>
      <text:p text:style-name="ifm_p_ifm">Hoe is het in vredesnaam mogelijk geweest dat personeel een zak met maar liefst 1.000 xtc-pillen niet als drugs herkende?</text:p>
      <text:p text:style-name="ifm_p_mt.3.76mm_ifm">Vraag 3</text:p>
      <text:p text:style-name="ifm_p_ifm">Bent u bereid tegen het betreffende personeel in detentiecentrum Zeist dat de drugs niet herkende maatregelen te treffen? Zo nee, waarom niet?</text:p>
      <text:p text:style-name="ifm_p_mt.3.76mm_ifm">Vraag 4</text:p>
      <text:p text:style-name="ifm_p_ifm">Deelt u de mening dat deze gang van zaken een ongekende mate van amateurisme uitstraalt en waarmee vreemdelingen alleen maar worden aangemoedigd drugs mee naar detentiecentra te nemen? Zo nee, waarom niet?</text:p>
      <text:p text:style-name="ifm_p_mt.3.76mm_ifm">Vraag 5</text:p>
      <text:p text:style-name="ifm_p_ifm">Bent u bereid er alles aan te doen deze spoorloze veroordeelde man op te sporen, op te pakken, zo spoedig mogelijk het land uit te zetten en zijn straf in het land van herkomst te laten uitzitten? Zo ja, bent u bereid de Kamer hierover te informer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een man 1.000 xtc pillen naar detentiecentrum Zeist heeft meegenomen zonder dat het personeel dat in de gaten had (ingezonden 26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dat een man 1000 xtc pillen naar detentiecentrum Zeist heeft meegenomen zonder dat het personeel dat in de gaten had</dc:title>
    <meta:user-defined meta:name="OVERHEIDop.ParlID/DC.identifier">ah-tk-20132014-897</meta:user-defined>
    <meta:user-defined meta:name="OVERHEIDop.vraagnummer">2013Z23142</meta:user-defined>
    <meta:user-defined meta:name="OVERHEIDop.aanhangselNummer">89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een man 1000 xtc pillen naar detentiecentrum Zeist heeft meegenomen zonder dat het personeel dat in de gaten had</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