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de leden <text:span text:style-name="ifm_span_font.bold_ifm">Siderius</text:span> en <text:span text:style-name="ifm_span_font.bold_ifm">De Wit</text:span> (beiden SP) aan de Staatssecretarissen van Veiligheid en Justitie en van Sociale Zaken en Werkgelegenheid over <text:span text:style-name="ifm_span_font.italic_ifm">het bericht dat incassobureaus zich nog steeds niet aan de regels houden</text:span> (ingezonden 21 november 2013).</text:p>
      <text:p text:style-name="ifm_p_font.roman_mt.3.76mm_ifm">Antwoord van Staatssecretaris <text:span text:style-name="ifm_span_font.bold_ifm">Teeven</text:span> (Veiligheid en Justitie) (ontvangen 11 december 2013).</text:p>
      <text:p text:style-name="ifm_p_mt.3.76mm_ifm">Vraag 1</text:p>
      <text:p text:style-name="ifm_p_ifm">Wat is uw reactie op het bericht «Helft incassobureaus licht schuldenaren op»? Hoe kan het dat bijna de helft van de incassobureaus nog steeds veel te hoge incassokosten vraagt aan mensen met schulden?<text:note text:id="n1" text:note-class="footnote"><text:note-citation text:label="1 ">1</text:note-citation><text:note-body><text:p text:style-name="ifm_p_font.normal_size.6.93pt_mt..5mm_indent.-0.1161in_mleft.0.1161in_ifm">http://www.metronieuws.nl/nieuws/helft-incassobureaus-licht-schuldenaren-op/SrZmkn!ErvW05ZaWpd0w/</text:p></text:note-body></text:note></text:p>
      <text:p text:style-name="ifm_p_mt.3.76mm_ifm">Antwoord 1</text:p>
      <text:p text:style-name="ifm_p_ifm">Ik verwijs hiervoor naar mijn antwoord op de vragen 6, 7 en 8 van de leden Kuzu en Recourt over dit onderwerp.<text:note text:id="ID-894-d38e67" text:note-class="footnote"><text:note-citation text:label="2 ">2</text:note-citation><text:note-body><text:p text:style-name="ifm_p_font.normal_size.6.93pt_mt..5mm_indent.-0.1161in_mleft.0.1161in_ifm">Aanhangsel Handelingen II, vergaderjaar 2013–2014, nr. 893.</text:p></text:note-body></text:note></text:p>
      <text:p text:style-name="ifm_p_mt.3.76mm_ifm">Vraag 2</text:p>
      <text:p text:style-name="ifm_p_ifm">Hoe beoordeelt u het effect van de Wet normering buitengerechtelijke incassokosten<text:note text:id="ID-2013Z22724-d38e66" text:note-class="footnote"><text:note-citation text:label="3 ">3</text:note-citation><text:note-body><text:p text:style-name="ifm_p_font.normal_size.6.93pt_mt..5mm_indent.-0.1161in_mleft.0.1161in_ifm">Kamerstuk 32 418</text:p></text:note-body></text:note> die beoogt een einde te maken aan dergelijke malafide incassopraktijken door duidelijke regels te stellen over welke kosten maximaal in rekening mogen worden gebracht?</text:p>
      <text:p text:style-name="ifm_p_mt.3.76mm_ifm">Antwoord 2</text:p>
      <text:p text:style-name="ifm_p_ifm">De wet incassokosten biedt de consument een eenvoudige mogelijkheid om de incassokosten die bij hem in rekening zijn gebracht te controleren. De wet draagt daarmee bij aan de rechtszekerheid en voorkomt onredelijk hoge incassokosten. Voor een oordeel over de vraag of deze mogelijkheid goed wordt gebruikt en het gewenste effect sorteert is het nu, een jaar na de invoering, nog te vroeg.</text:p>
      <text:p text:style-name="ifm_p_mt.3.76mm_ifm">Vraag 3</text:p>
      <text:p text:style-name="ifm_p_ifm">Herinnert u zich dat er in deze discussie over de wet reeds op is gewezen dat het ontbreken van een sanctie er toe kan leiden dat de wet niet het beoogde effect zal hebben omdat er geen afschrikwekkende werking van uit zal gaan en malafide incassokantoren gewoon zullen blijven proberen te hoge kosten in rekening te brengen?<text:note text:id="ID-2013Z22724-d38e81" text:note-class="footnote"><text:note-citation text:label="4 ">4</text:note-citation><text:note-body><text:p text:style-name="ifm_p_font.normal_size.6.93pt_mt..5mm_indent.-0.1161in_mleft.0.1161in_ifm">http://www.sp.nl/justitie/nieuwsberichten/9158/110409-ulenbelt_wil_boete_bij_te_hoog_incassotarief.html</text:p></text:note-body></text:note> Bent u bereid alsnog de mogelijkheden te bekijken op enige manier een sanctie in te stellen op het niet naleven van deze wet? Zo niet, waarom niet? Zo ja, bent u bereid de Kamer hierover te berichten?</text:p>
      <text:p text:style-name="ifm_p_mt.3.76mm_ifm">Antwoord 3</text:p>
      <text:p text:style-name="ifm_p_ifm">Tijdens de plenaire behandeling van het wetsvoorstel zijn vragen gesteld over de handhaving van de nieuwe regels. Het civiele recht biedt verschillende mogelijkheden om op te treden wanneer te hoge incassokosten in rekening worden gebracht. In de brief van de Minister van Veiligheid en Justitie van 24 april 2013<text:note text:id="ID-894-d38e117" text:note-class="footnote"><text:note-citation text:label="5 ">5</text:note-citation><text:note-body><text:p text:style-name="ifm_p_font.normal_size.6.93pt_mt..5mm_indent.-0.1161in_mleft.0.1161in_ifm">Kamerstukken II, vergaderjaar 2012–2013, 32 418, nr. 17.</text:p></text:note-body></text:note> is uiteengezet welke mogelijkheden een consument heeft om op te treden. Zoals toegezegd tijdens het Algemeen Overleg van 3 juli 2013 inzake civielrechtelijke onderwerpen zal ik uw Kamer – voor het Kerstreces – een brief sturen over de handhaving van de wet incasso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iderius en De Wit over het bericht dat incassobureaus zich nog steeds niet aan de regels houden</dc:title>
    <meta:user-defined meta:name="OVERHEIDop.ParlID/DC.identifier">ah-tk-20132014-894</meta:user-defined>
    <meta:user-defined meta:name="OVERHEIDop.vraagnummer">2013Z22724</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indiener">T.E. Siderius</meta:user-defined>
    <meta:user-defined meta:name="OVERHEIDop.ontvanger">F. Teeven</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de leden Siderius en De Wit over het bericht dat incassobureaus zich nog steeds niet aan de regels houden</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