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89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92</text:p>
      <text:p text:style-name="ifm_p_font.roman_mt.3.76mm_ifm">Vragen van het lid <text:span text:style-name="ifm_span_font.bold_ifm">Van Bommel</text:span> (SP) aan de Ministers van Buitenlandse Zaken en van Veiligheid en Justitie over <text:span text:style-name="ifm_span_font.italic_ifm">de smeergeldaffaire in verband met bouwprojecten van Ballast-Nedam in Saudi-Arabië inrichtingen</text:span> (ingezonden 11 december 2013).</text:p>
      <text:p text:style-name="ifm_p_font.roman_mt.3.76mm_ifm">Mededeling van Minister <text:span text:style-name="ifm_span_font.bold_ifm">Timmermans</text:span> (Buitenlandse Zaken) (ontvangen 9 januari 2014).</text:p>
      <text:p text:style-name="ifm_p_mt.3.76mm_ifm">Vraag 1</text:p>
      <text:p text:style-name="ifm_p_ifm">Kent u het bericht «Timmermans op matje» over de vermeende inmenging van het ministerie van Buitenlandse Zaken in het strafrechtelijk onderzoek naar de smeergeldaffaire in verband met bouwprojecten van Ballast Nedam in Saudi-Arabië?<text:note text:id="ID-2013Z24468-d38e58" text:note-class="footnote"><text:note-citation text:label="1 ">1</text:note-citation><text:note-body><text:p text:style-name="ifm_p_font.normal_size.6.93pt_mt..5mm_indent.-0.1161in_mleft.0.1161in_ifm">De Telegraaf, 10 december 2013.</text:p></text:note-body></text:note></text:p>
      <text:p text:style-name="ifm_p_mt.3.76mm_ifm">Vraag 2</text:p>
      <text:p text:style-name="ifm_p_ifm">Kunt u uitsluiten dat er op enig moment op enigerlei wijze bemoeienis is geweest door het ministerie van Buitenlandse Zaken of vanuit een ander ministerie met het huidige strafrechtelijke onderzoek naar de smeergeldaffaire in verband met bouwprojecten van Ballast-Nedam in Saudi-Arabië?</text:p>
      <text:p text:style-name="ifm_p_mt.3.76mm_ifm">Vraag 3</text:p>
      <text:p text:style-name="ifm_p_ifm">Kunt u aangeven waarom het ministerie van Buitenlandse Zaken aanvankelijk meldde niet bekend te zijn met de smeergeldaffaire om vervolgens het standpunt in te nemen dat de beweringen van De Telegraaf over bemoeienis van het ministerie in deze zaak niet waar zijn?</text:p>
      <text:p text:style-name="ifm_p_mt.3.76mm_ifm">Vraag 4</text:p>
      <text:p text:style-name="ifm_p_ifm">Waarom is dit standpunt aangepast? Kunt u uw antwoord toelichten?</text:p>
      <text:p text:style-name="ifm_p_ifm">Is u verder bekend waarom het Openbaar Ministerie eerst geen commentaar leverde op deze kwestie en vervolgens het standpunt innam dat het niet waar is dat het ministerie van Buitenlandse Zaken zich bemoeit met het strafrechtelijk onderzoek of daar sturing aan geeft?</text:p>
      <text:p text:style-name="ifm_p_ifm">Kunt u garanderen dat er in de toekomst op geen enkele wijze bemoeienis met het</text:p>
      <text:p text:style-name="ifm_p_mt.3.76mm_ifm">Vraag 5</text:p>
      <text:p text:style-name="ifm_p_ifm">strafrechtelijk onderzoek zal plaatsvinden vanuit het ministerie van Buitenlandse Zaken of vanuit een ander ministerie? Indien neen, waarom niet?</text:p>
      <text:p text:style-name="ifm_p_mt.3.76mm_ifm">Vraag 6</text:p>
      <text:p text:style-name="ifm_p_ifm">Deelt u de mening dat diplomatieke, economische of andere belangen van Nederland in Saoedi-Arabië op geen enkele wijze van invloed mogen zijn op het huidige strafrechtelijk onderzoek naar de smeergeldaffaire? Indien neen, waarom niet?</text:p>
      <text:p text:style-name="ifm_p_mt.3.76mm_ifm">Vraag 7</text:p>
      <text:p text:style-name="ifm_p_ifm">Acht u politieke bemoeienis met een strafrechtelijk onderzoek in alle gevallen in strijd met de wet? Indien neen, waarom niet?</text:p>
      <text:p text:style-name="ifm_p_mt.3.76mm_ifm">Vraag 8</text:p>
      <text:p text:style-name="ifm_p_ifm">Hoe beoordeelt u het optreden van de oud-premier Blair van het Verenigd Koninkrijk, die zich in een vergelijkbare zaak uitsprak tegen voortzetting van het strafrechtelijke onderzoek naar een smeergeldaffaire in Saoedi-Arabië, waarna het strafrechtelijk onderzoek door het Britse kabinet is stopgezet?<text:note text:id="ID-2013Z24468-d38e113" text:note-class="footnote"><text:note-citation text:label="2 ">2</text:note-citation><text:note-body><text:p text:style-name="ifm_p_font.normal_size.6.93pt_mt..5mm_indent.-0.1161in_mleft.0.1161in_ifm">Blair called for BAE inquiry to be halted, http://www.theguardian.com/baefiles/story/0,,2231496,00.html, 22 december 2007.</text:p></text:note-body></text:note> Kunt u uw antwoord toelichten?</text:p>
      <text:h text:style-name="ifm_p_font.bold_mt.5.08mm_page.keep-with-next_ifm" text:outline-level="2">Mededeling</text:h>
      <text:p text:style-name="ifm_p_mt.4.23mm_ifm">Hierbij deel ik u mede dat de schriftelijke vragen van het lid Van Bommel (SP) van uw Kamer aan de Ministers van Buitenlandse Zaken en van Veiligheid en Justitie over de smeergeldaffaire in verband met bouwprojecten van Ballast Nedam in Saoedi-Arabië (ingezonden 11 december 2013, met kenmerk 2013Z24468) niet binnen de gebruikelijke termijn kunnen worden beantwoord.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Van Bommel over de smeergeldaffaire in verband met bouwprojecten van Ballast Nedam in Saoedi-Arabië</dc:title>
    <meta:user-defined meta:name="OVERHEIDop.ParlID/DC.identifier">ah-tk-20132014-892</meta:user-defined>
    <meta:user-defined meta:name="OVERHEIDop.vraagnummer">2013Z24468</meta:user-defined>
    <meta:user-defined meta:name="OVERHEIDop.aanhangselNummer">892</meta:user-defined>
    <meta:user-defined meta:name="OVERHEIDop.AanhangselTypen/DC.type">Mededeling</meta:user-defined>
    <meta:user-defined meta:name="OVERHEIDop.Parlementair/DC.type">Aanhangsel van de Handelingen</meta:user-defined>
    <meta:user-defined meta:name="OVERHEIDop.indiener">H. van Bommel</meta:user-defined>
    <meta:user-defined meta:name="OVERHEIDop.ontvanger">F.C.G.M. Timmermans</meta:user-defined>
    <meta:user-defined meta:name="OVERHEIDop.vergaderjaar">2013-2014</meta:user-defined>
    <meta:user-defined meta:name="DCTERMS.W3CDTF/OVERHEIDop.datumOntvangst">2014-01-09</meta:user-defined>
    <meta:user-defined meta:name="OVERHEID.StatenGeneraal/DC.creator">Tweede Kamer der Staten-Generaal</meta:user-defined>
    <dc:language>nl</dc:language>
    <meta:user-defined meta:name="DCTERMS.alternative"/>
    <meta:user-defined meta:name="DC.title">Uitstel beantwoording vragen van het lid Van Bommel over de smeergeldaffaire in verband met bouwprojecten van Ballast Nedam in Saoedi-Arabië</meta:user-defined>
    <meta:user-defined meta:name="DCTERMS.W3CDTF/DCTERMS.available">2014-01-20</meta:user-defined>
    <meta:user-defined meta:name="OVERHEIDop.publicationName">Kamervragen (Aanhangsel)</meta:user-defined>
    <meta:user-defined meta:name="OVERHEID.Organisatietype/OVERHEID.organisationType">staten generaal</meta:user-defined>
    <meta:user-defined meta:name="DCTERMS.W3CDTF/DCTERMS.issued">2014-01-09</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