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de leden <text:span text:style-name="ifm_span_font.bold_ifm">Schouw</text:span> en <text:span text:style-name="ifm_span_font.bold_ifm">Verhoeven</text:span> (beiden D66) aan de minister van Veiligheid en Justitie en de staatssecretaris van Financiën over <text:span text:style-name="ifm_span_font.italic_ifm">de Big Brother Awards</text:span> (ingezonden 2 september 2013).</text:p>
      <text:p text:style-name="ifm_p_font.roman_mt.3.76mm_ifm">Mededeling van minister <text:span text:style-name="ifm_span_font.bold_ifm">Opstelten</text:span> (Veiligheid en Justitie) mede namens de staatssecretaris van Financiën (ontvangen 25 september 2013)</text:p>
      <text:p text:style-name="ifm_p_mt.3.76mm_ifm">Vraag 1</text:p>
      <text:p text:style-name="ifm_p_ifm">Heeft u kennisgenomen van de uitslag van de Big Brother Awards 2013?<text:note text:id="ID-2013Z16372-d38e60" text:note-class="footnote"><text:note-citation text:label="1 ">1</text:note-citation><text:note-body><text:p text:style-name="ifm_p_font.normal_size.6.93pt_mt..5mm_indent.-0.1161in_mleft.0.1161in_ifm">http://www.nrc.nl/nieuws/2013/08/29/opstelten-en-belastingdienst-winnen-big-brother-awards/</text:p></text:note-body></text:note></text:p>
      <text:p text:style-name="ifm_p_mt.3.76mm_ifm">Vraag 2</text:p>
      <text:p text:style-name="ifm_p_ifm">Wat is uw reactie op de expertprijs voor de Belastingdienst en in bijzonder het juryrapport?</text:p>
      <text:p text:style-name="ifm_p_mt.3.76mm_ifm">Vraag 3</text:p>
      <text:p text:style-name="ifm_p_ifm">Wat is uw reactie op de publiekprijs voor de minister van Veiligheid en Justitie? Herkent u het beeld dat geschetst wordt in de toelichting? Erkent u dat in pogingen criminaliteit zo hard mogelijk aan te pakken er soms wordt gekozen voor disproportionele oplossingen, grondrechten worden ingeleverd en dat daarmee de oplossing soms erger is dan de kwaal?</text:p>
      <text:p text:style-name="ifm_p_mt.3.76mm_ifm">Vraag 4</text:p>
      <text:p text:style-name="ifm_p_ifm">Kunt u ingaan op de ontwikkelingen op het gebied van privacy in het algemeen, zoals beschreven in het programmaboek van de Big Brother Awards «de Staat van Privacy»?<text:note text:id="ID-2013Z16372-d38e86" text:note-class="footnote"><text:note-citation text:label="2 ">2</text:note-citation><text:note-body><text:p text:style-name="ifm_p_font.normal_size.6.93pt_mt..5mm_indent.-0.1161in_mleft.0.1161in_ifm">https://www.bigbrotherawards.nl/2013/08/dit-zijn-de-winnaars-minister-opstelten-en-de-belastingdienst/</text:p></text:note-body></text:note></text:p>
      <text:h text:style-name="ifm_p_font.bold_mt.5.08mm_page.keep-with-next_ifm" text:outline-level="2">Mededeling</text:h>
      <text:p text:style-name="ifm_p_mt.4.23mm_ifm">Hierbij bericht ik u, mede namens de staatssecretaris van Financiën, dat de schriftelijke vragen van de leden Schouw en Verhoeven (beiden D66) over de Big Brother Awards (ingezonden 2 sept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Verhoeven over de Big Brother Awards</dc:title>
    <meta:user-defined meta:name="OVERHEIDop.ParlID/DC.identifier">ah-tk-20132014-89</meta:user-defined>
    <meta:user-defined meta:name="OVERHEIDop.vraagnummer">2013Z16372</meta:user-defined>
    <meta:user-defined meta:name="OVERHEIDop.aanhangselNummer">89</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Uitstel beantwoording vragen van de leden Schouw en Verhoeven over de Big Brother Awards</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