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6</text:p>
      <text:p text:style-name="ifm_p_font.roman_mt.3.76mm_ifm">Vragen van de leden <text:span text:style-name="ifm_span_font.bold_ifm">De Graaf</text:span> en <text:span text:style-name="ifm_span_font.bold_ifm">Klever</text:span> (beiden PVV) aan de Staatssecretaris van Infrastructuur en Milieu en de Minister van Economische Zaken over <text:span text:style-name="ifm_span_font.italic_ifm">het bericht «Miljoenensubsidie voor taxi's die amper reden»</text:span> (ingezonden 6 november 2013).</text:p>
      <text:p text:style-name="ifm_p_font.roman_mt.3.76mm_ifm">Antwoord van Minister <text:span text:style-name="ifm_span_font.bold_ifm">Kamp</text:span> (Economische Zaken) mede namens de Staatssecretaris van Infrastructuur en Milieu (ontvangen 8 januari 2013).</text:p>
      <text:p text:style-name="ifm_p_mt.3.76mm_ifm">Vraag 1</text:p>
      <text:p text:style-name="ifm_p_ifm">Bent u bekend met het bericht «Miljoenensubsidie voor taxi's die amper reden»?<text:note text:id="ID-2013Z21273-d38e61" text:note-class="footnote"><text:note-citation text:label="1 ">1</text:note-citation><text:note-body><text:p text:style-name="ifm_p_font.normal_size.6.93pt_mt..5mm_indent.-0.1161in_mleft.0.1161in_ifm">De Persdienst, 2 november 2013.</text:p></text:note-body></text:note></text:p>
      <text:p text:style-name="ifm_p_mt.3.76mm_ifm">Antwoord 1</text:p>
      <text:p text:style-name="ifm_p_ifm">Ja.</text:p>
      <text:p text:style-name="ifm_p_mt.3.76mm_ifm">Vraag 2</text:p>
      <text:p text:style-name="ifm_p_ifm">Hoe beoordeelt u het gedrag van de voormalig directeur van Prestige GreenCab, zoals dat in het bewuste artikel wordt beschreven en hoe gaat u bewerkstelligen dat het subsidiegeld wordt terugbetaald?</text:p>
      <text:p text:style-name="ifm_p_mt.3.76mm_ifm">Antwoord 2</text:p>
      <text:p text:style-name="ifm_p_ifm">Het project heeft slechts een gedeeltelijke financiële verantwoording ingeleverd. De aangeleverde informatie is onvoldoende om vast te kunnen stellen wat de rechtmatigheid van de gedeclareerde projectkosten is. Op grond daarvan heeft AgentschapNL op 16 december jl. besloten de subsidie van het project vast te stellen op «nihil». In de bezwaarperiode van 6 weken heeft het bedrijf dan de mogelijkheid alsnog voldoende financiële informatie aan te leveren. Als dat niet gebeurt, zal AgentschapNL overgaan tot het terugvorderen van de betaalde subsidies.</text:p>
      <text:p text:style-name="ifm_p_mt.3.76mm_ifm">Vraag 3</text:p>
      <text:p text:style-name="ifm_p_ifm">Welke projecten aangaande elektrisch rijden en infrastructuur voor elektrisch rijden worden gesubsidieerd via AgentschapNL? Voor welke bedragen en op welke wijze worden deze projecten gemonitord? Kennen deze projecten concreet afrekenbare doelstellingen en hoe wordt de invloed van deze projecten op het klimaat gemeten?</text:p>
      <text:p text:style-name="ifm_p_mt.3.76mm_ifm">Antwoord 3</text:p>
      <text:p text:style-name="ifm_p_ifm">Op het gebied van elektrisch vervoer en infrastructuur voor elektrisch rijden voert AgentschapNL de volgende subsidieprogramma’s uit:</text:p>
      <text:p text:style-name="ifm_p_ifm">Proeftuinen Hybride en elektrisch rijden: 9 projecten, in totaal € 10 miljoen;</text:p>
      <text:p text:style-name="ifm_p_ifm">Truck van de Toekomst (met o.a. hybride trucks): 12 projecten, in totaal € 4,3 miljoen;</text:p>
      <text:p text:style-name="ifm_p_ifm">Innovatievouchers elektrische mobiliteit: 100 vouchers, in totaal € 500.000;</text:p>
      <text:p text:style-name="ifm_p_ifm">Een regeling voor schone taxi’s en bestelauto’s: tot en met 1 november 2013 gaat het om 87 voertuigen en in totaal € 333.000.</text:p>
      <text:p text:style-name="ifm_p_ifm"><text:span text:style-name="ifm_span_font.italic_ifm">Proeftuinen Hybride en elektrisch rijden</text:span></text:p>
      <text:p text:style-name="ifm_p_ifm">Deze proeftuinprojecten zijn onderdeel van het Plan van Aanpak Elektrisch Rijden 2009–2011, waarin het kabinet de ambitie heeft geformuleerd om in 2020 200.000 elektrische voertuigen in Nederland op de weg te hebben. Hiermee wordt een bijdrage geleverd aan CO<text:span text:style-name="ifm_span_font.subscript_ifm">2</text:span>-reductie en de luchtkwaliteit. Daarnaast biedt elektrisch vervoer kansen voor het Nederlandse bedrijfsleven en voor een duurzame energievoorziening, gekoppeld aan smart grids. Door uitvoering van de proeftuinprojecten worden kennis en praktijkervaring opgedaan met het gebruik van elektrisch vervoer in verschillende marktsegmenten en de bijbehorende laadinfrastructuur. De kennis en ervaring worden ingezet om de introductie van elektrisch vervoer te kunnen versnellen. Binnen de proeftuinprojecten worden gegevens verzameld op het gebied van praktische haalbaarheid, samenwerking, economische aspecten, veiligheid, gebruikerservaringen en energie en milieu. De resultaten tot nu toe zijn samengevat in de Proeftuinenrapportage 2013, die ik u bij dezen doe toekomen.<text:note text:id="tignoot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text:span text:style-name="ifm_span_font.italic_ifm">Monitoring Truck van de Toekomst</text:span></text:p>
      <text:p text:style-name="ifm_p_ifm">In 2009 is het project Truck van de Toekomst opgestart dat een doorlooptijd kent tot einde 2014. Het project bestaat uit 2 onderdelen, waaronder een subsidieprogrammaonderdeel om vrachtwagens met alternatieve aandrijflijn of alternatieve brandstoffen op de weg te zetten en een jaar lang te monitoren op besparingen op brandstofgebruik, onderhoudskosten en gebruiksgemak. Deze gegevens worden gedeeld met andere ondernemers via een openbaar kennisportal. Via het programma rijden inmiddels 69 voertuigen bij 32 transportondernemingen in 12 verschillende projecten. Voor eind 2013 zullen er naar verwachting 75 voertuigen op de weg zijn bij 37 transportondernemers.</text:p>
      <text:p text:style-name="ifm_p_ifm"><text:span text:style-name="ifm_span_font.italic_ifm">Innovatievouchers elektrische mobiliteit</text:span></text:p>
      <text:p text:style-name="ifm_p_ifm">Elektrisch vervoer is economisch interessant voor Nederland, omdat het leidt tot nieuwe marktkansen voor bedrijven. Daarom stimuleer ik mkb-ondernemers om meer gebruik te maken van de bij kennisinstellingen aanwezige kennis over elektrisch vervoer door het verstrekken van innovatievouchers. Mkb-ondernemers die innoveren op het gebied van elektrisch vervoer konden een voucher aanvragen ter waarde van € 5.000. Deze voucher kan de ondernemer verzilveren bij één van de kennisinstellingen met expertise op het gebied van elektrisch vervoer. Het programma draagt bij aan de uitrol van elektrisch vervoer door innovatie te stimuleren.</text:p>
      <text:p text:style-name="ifm_p_ifm"><text:span text:style-name="ifm_span_font.italic_ifm">De subsidieregeling schone taxi’s en bestelauto’s</text:span></text:p>
      <text:p text:style-name="ifm_p_ifm">Het doel van de subsidieregeling schone taxi's en bestelauto's is om de uitstoot van luchtverontreinigende stoffen in de binnenstedelijke omgeving terug te dringen. Het rijden in nieuwe, schone bestelwagens en taxi’s draagt hieraan bij. Daarnaast draagt het programma bij aan de Rijksdoelstelling van 200.000 elektrische voertuigen in 2020 en de bijbehorende klimaatdoelstelling.</text:p>
      <text:p text:style-name="ifm_p_mt.3.76mm_ifm">Vraag 4</text:p>
      <text:p text:style-name="ifm_p_ifm">Bent u bereid alle subsidies voor projecten met een link naar klimaat, duurzaamheid en/of CO<text:span text:style-name="ifm_span_font.subscript_ifm">2</text:span> stop te zetten, aangezien er geen wetenschappelijk bewijs bestaat voor de invloed van menselijke CO<text:span text:style-name="ifm_span_font.subscript_ifm">2</text:span>-uitstoot op het klimaat? Zo nee, waarom niet?</text:p>
      <text:p text:style-name="ifm_p_mt.3.76mm_ifm">Antwoord 4</text:p>
      <text:p text:style-name="ifm_p_ifm">Nee, vele wetenschappelijke rapporten geven aan dat het klimaat verandert, grotendeels door activiteiten van de mens met risico’s voor mens en economie als gevolg. Het IPCC heeft dit in september in zijn laatste rapport ook aangegeven. Ik zal het beleid daarom niet wijzigen.</text:p>
      <text:p text:style-name="ifm_p_mt.3.76mm_ifm">Vraag 5</text:p>
      <text:p text:style-name="ifm_p_ifm">Welke projecten worden er dit jaar en in 2014 nog meer gesubsidieerd via AgentschapNL, welke doelen hangen er aan die projecten en kennen deze projecten concreet afrekenbare doelstellingen vanuit AgentschapNL of de betrokken ministeries? Welke systematiek wordt er gehanteerd aangaande de uitkering van deze subsidies?</text:p>
      <text:p text:style-name="ifm_p_mt.3.76mm_ifm">Antwoord 5</text:p>
      <text:p text:style-name="ifm_p_ifm">Er zullen via AgentschapNL naar verwachting in 2013 en 2014 ook weer nieuwe projecten voor elektrisch vervoer mogelijk worden gemaakt, conform wat hierover in het Energieakkoord is gesteld. De doelstellingen zijn reeds beschreven onder vraag 3. Voor wat betreft de lopende projecten onder de eerder genoemde programma’s is de systematiek hiervan als volgt:</text:p>
      <text:p text:style-name="ifm_p_ifm"><text:span text:style-name="ifm_span_font.italic_ifm">Proeftuin Hybride en elektrisch rijden</text:span></text:p>
      <text:p text:style-name="ifm_p_ifm">De subsidie bedraagt maximaal € 2.000.000 per project. De regeling gaat uit van maximaal 70% van de meerkosten, afhankelijk van de grootte van de onderneming. De projectkosten bestaan onder andere uit de aanschaf van voertuigen en laadinfrastructuur en kosten voor monitoring en projectmanagement. Er wordt bevoorschot conform artikel 44 van de zogenaamde Kaderregeling subsidies duurzaamheid Verkeer en Waterstaat. Dat houdt in dat bevoorschot wordt tot maximaal 80% van de verleende subsidie. De voorschotten worden betaald bij overlegging van bewijzen dat kosten gemaakt en betaald zijn of bij het behalen van vastgestelde mijlpalen in het project. De laatste minstens 20% van de verleende subsidie wordt verrekend bij de subsidievaststelling.</text:p>
      <text:p text:style-name="ifm_p_ifm"><text:span text:style-name="ifm_span_font.italic_ifm">Truck van de Toekomst</text:span></text:p>
      <text:p text:style-name="ifm_p_ifm">De subsidie bedraagt maximaal € 500.000 per project. De regeling gaat uit van maximaal 70% van de meerkosten, afhankelijk van de grootte van de onderneming. Dit komt overeen met € 15.000 tot € 35.000 subsidie per vrachtwagen. Er wordt bevoorschot conform artikel 44 van de Kaderregeling subsidies duurzaamheid Verkeer en Waterstaat. Dat houdt in dat bevoorschot wordt tot maximaal 80% van de verleende subsidie. Daarvan wordt 10%-punt van de verleende subsidie uitgekeerd bij verlening, de overige 70%-punt op aanvraag, naar rato van het aantal aangeschafte voertuigen ten opzichte van het begrote aantal in het project, bij overlegging van de opdrachtbevestiging voor de aanschaf van de vrachtauto’s. De laatste minstens 20% van de verleende subsidie wordt verrekend bij de subsidievaststelling. Voordat de vaststellingsaanvraag wordt ingediend, moet men eerst minstens een jaar lang gemonitord hebben. Dit vloeit voort uit artikel 45 van eerder genoemde kaderregeling.</text:p>
      <text:p text:style-name="ifm_p_ifm"><text:span text:style-name="ifm_span_font.italic_ifm">Innovatievouchers elektrische mobiliteit</text:span></text:p>
      <text:p text:style-name="ifm_p_ifm">De kennisinstelling kan na afloop van het project – dus als de kennisvraag van het bedrijf is beantwoord – door het overleggen van de voucher de gemaakte kosten tot een maximum van € 5.000 vergoed krijgen.</text:p>
      <text:p text:style-name="ifm_p_ifm"><text:span text:style-name="ifm_span_font.italic_ifm">De subsidieregeling taxi’s en bestelauto’s</text:span></text:p>
      <text:p text:style-name="ifm_p_ifm">Om voor subsidie in aanmerking te komen moet het kentekenbewijs van de nieuwe (schone) taxi of bestelauto overgelegd worden.</text:p>
      <text:p text:style-name="ifm_p_mt.3.76mm_ifm">Vraag 6</text:p>
      <text:p text:style-name="ifm_p_ifm">Hoeveel projecten die worden gesubsidieerd via AgentschapNL zijn succesvol en welke criteria worden er gehanteerd aangaande de bepaling van dat succes?</text:p>
      <text:p text:style-name="ifm_p_mt.3.76mm_ifm">Antwoord 6</text:p>
      <text:p text:style-name="ifm_p_ifm"><text:span text:style-name="ifm_span_font.italic_ifm">Proeftuin Hybride en elektrisch rijden</text:span></text:p>
      <text:p text:style-name="ifm_p_ifm">Dankzij de proeftuin Hybride en elektrisch rijden worden waardevolle kennis en praktijkervaring opgedaan met het gebruik van elektrisch vervoer in verschillende marktsegmenten en de bijbehorende laadinfrastructuur. De kennis en ervaring worden ingezet om de introductie van elektrisch vervoer te kunnen versnellen.</text:p>
      <text:p text:style-name="ifm_p_ifm">Elektrisch rijden is een innovatie; van te voren is niet te voorspellen wat wel werkt en wat niet werkt. De proeftuinen zijn bedoeld om in verschillende situaties (taxi's, deelauto's, stedelijke distributie etc.) te ontdekken wat de (on)mogelijkheden zijn van elektrisch vervoer. Het is te verwachten dat een aantal van de proeftuinen stroef loopt en niet zal leiden tot voortzetting van elektrisch rijden in die specifieke situatie na beëindiging van de proef.</text:p>
      <text:p text:style-name="ifm_p_ifm"><text:span text:style-name="ifm_span_font.italic_ifm">Truck van de Toekomst</text:span></text:p>
      <text:p text:style-name="ifm_p_ifm">Het subsidieprogramma Truck van de Toekomst wordt door de transportsector als succesvol gezien. In 10 van 12 projecten zijn ondernemers daadwerkelijk overgegaan tot de aanschaf van voertuigen waarmee nu ervaringen worden opgedaan, wat het hoofddoel is van dit programma. De verwachte besparingen op brandstofgebruik, onderhoudskosten en gebruiksgemak komen goed in beeld en leveren waardevolle informatie aan de ondernemers. Ondernemers geven aan tevreden te zijn met dit programma, omdat het hen ondersteunt bij te nemen investerings- en vervangingsbeslissingen in nieuwe voertuigen. Juist de ervaringen van hun collega’s uit de praktijk tellen daarbij zwaar mee.</text:p>
      <text:p text:style-name="ifm_p_ifm"><text:span text:style-name="ifm_span_font.italic_ifm">Innovatievouchers elektrische mobiliteit</text:span></text:p>
      <text:p text:style-name="ifm_p_ifm">In de eerste helft van 2013 zijn in korte tijd alle 100 vouchers afgegeven aan mkb-ondernemers die innoveren op het gebied van elektrisch vervoer. Na het verstrekken van de voucher heeft de ondernemer een jaar de tijd om het project uit te voeren. Meer dan de helft van de ondernemers is inmiddels gestart en werkt samen met een kennisinstelling.</text:p>
      <text:p text:style-name="ifm_p_ifm"><text:span text:style-name="ifm_span_font.italic_ifm">De subsidieregeling taxi’s en bestelauto’s</text:span></text:p>
      <text:p text:style-name="ifm_p_ifm">Op dit moment is het aantal voertuigen in de markt die voldoen aan de criteria om voor subsidie in aanmerking te komen nog beperkt. Daarom is het nog te vroeg om uitspraken te doen over het aantal taxi’s en bestelauto’s dat vroegtijdig vervangen wordt door een exemplaar dat minder schadelijke stoffen uitstoot. De regeling loopt nog door tot 2015. Het criterium is het aantal verkochte schone taxi’s en bestelauto’s in de steden waar luchtkwaliteit een knelpun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Klever over het bericht ‘Miljoenensubsidie voor taxi's die amper reden’</dc:title>
    <meta:user-defined meta:name="OVERHEIDop.ParlID/DC.identifier">ah-tk-20132014-886</meta:user-defined>
    <meta:user-defined meta:name="OVERHEIDop.vraagnummer">2013Z21273</meta:user-defined>
    <meta:user-defined meta:name="OVERHEIDop.aanhangselNummer">886</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M. de Graaf</meta:user-defined>
    <meta:user-defined meta:name="OVERHEIDop.ontvanger">H.G.J. Kamp</meta:user-defined>
    <meta:user-defined meta:name="OVERHEIDop.vergaderjaar">2013-2014</meta:user-defined>
    <meta:user-defined meta:name="DCTERMS.W3CDTF/OVERHEIDop.datumOntvangst">2014-01-08</meta:user-defined>
    <meta:user-defined meta:name="OVERHEID.StatenGeneraal/DC.creator">Tweede Kamer der Staten-Generaal</meta:user-defined>
    <dc:language>nl</dc:language>
    <meta:user-defined meta:name="DCTERMS.alternative"/>
    <meta:user-defined meta:name="DC.title">Antwoord op vragen van de leden De Graaf en Klever over het bericht ‘Miljoenensubsidie voor taxi's die amper reden’</meta:user-defined>
    <meta:user-defined meta:name="DCTERMS.W3CDTF/DCTERMS.available">2014-01-15</meta:user-defined>
    <meta:user-defined meta:name="OVERHEIDop.publicationName">Kamervragen (Aanhangsel)</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