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5</text:p>
      <text:p text:style-name="ifm_p_font.roman_mt.3.76mm_ifm">Vragen van de leden <text:span text:style-name="ifm_span_font.bold_ifm">De Liefde</text:span>, <text:span text:style-name="ifm_span_font.bold_ifm">Bosman</text:span> en <text:span text:style-name="ifm_span_font.bold_ifm">Aukje de Vries</text:span> (allen VVD) aan de Ministers van Binnenlandse Zaken en Koninkrijksrelaties, van Financiën en van Economische Zaken over <text:span text:style-name="ifm_span_font.italic_ifm">het bericht dat de aanleg van glasvezel in Caribisch Nederland twee keer duurder is dan begroot en volledig door de Nederlandse belastingbetaler wordt betaald</text:span> (ingezonden 17 december 2013).</text:p>
      <text:p text:style-name="ifm_p_font.roman_mt.3.76mm_ifm">Mededeling van Minister <text:span text:style-name="ifm_span_font.bold_ifm">Plasterk</text:span> (Binnenlandse Zaken en Koninkrijksrelaties) (ontvangen 8 januari 2013).</text:p>
      <text:p text:style-name="ifm_p_mt.3.76mm_ifm">Vraag 1</text:p>
      <text:p text:style-name="ifm_p_ifm">Kan de regering toelichten waarom de aanleg van internet in Caribisch Nederland twee keer duurder is dan begroot in 2008? Kan de regering toelichten waarom er zo slecht begroot is?<text:note text:id="ID-2013Z24907-d38e64" text:note-class="footnote"><text:note-citation text:label="1 ">1</text:note-citation><text:note-body><text:p text:style-name="ifm_p_font.normal_size.6.93pt_mt..5mm_indent.-0.1161in_mleft.0.1161in_ifm">Qracao.com, 9 december 2013</text:p></text:note-body></text:note></text:p>
      <text:p text:style-name="ifm_p_mt.3.76mm_ifm">Vraag 2</text:p>
      <text:p text:style-name="ifm_p_ifm">Waarom heeft Nederland, in afwijking met de afspraken uit 2008, aanvullende werkzaamheden c.q. uitgaven voor zijn rekening genomen? Is de Kamer hierover geïnformeerd c.q. om toestemming gevraagd? Uit welke stukken blijkt dat?</text:p>
      <text:p text:style-name="ifm_p_mt.3.76mm_ifm">Vraag 3</text:p>
      <text:p text:style-name="ifm_p_ifm">Is de regering van mening dat een verdubbeling van het beschikbare budget een wel erg grote overschrijding is? Zo nee, waarom niet? Zo ja, waarom heeft de regering dit budget dan toch verdubbeld?</text:p>
      <text:p text:style-name="ifm_p_mt.3.76mm_ifm">Vraag 4</text:p>
      <text:p text:style-name="ifm_p_ifm">Hoeveel bestaande internetaansluitingen profiteren van deze investering van € 8,9 mln? Hoeveel nieuwe aansluitingen verwacht de regering in de komende vijf jaar?</text:p>
      <text:p text:style-name="ifm_p_mt.3.76mm_ifm">Vraag 5</text:p>
      <text:p text:style-name="ifm_p_ifm">Welke jaarlijkse exploitatiekosten verwacht de minister van Binnenlandse Zaken en Koninkrijksrelaties als 100% aandeelhouder van staatsbedrijf Saba Statia Cable System (SSCS BV) te maken? Welke opbrengsten staan daar tegenover?</text:p>
      <text:p text:style-name="ifm_p_mt.3.76mm_ifm">Vraag 6</text:p>
      <text:p text:style-name="ifm_p_ifm">Is de regering van mening dat alle inwoners van het Koninkrijk recht hebben op toegang tot breedbandinternet, onafhankelijk van hun woonplaats? Zo ja, is de regering dan bereid financieel bij te dragen aan de aanleg van een breedbandinternetverbinding van minimaal 1,5 Mb in de buitengebieden van Nederland, waar zo’n 167.000 huishoudens nog niet zijn aangesloten? Zo nee, waarom niet?</text:p>
      <text:p text:style-name="ifm_p_mt.3.76mm_ifm">Vraag 7</text:p>
      <text:p text:style-name="ifm_p_ifm">Heeft de minister van Binnenlandse Zaken en Koninkrijksrelaties overleg gevoerd met de minister van Economische Zaken over het «gratis» aansluiten van Caribisch Nederland op breedbandinternet? Zo ja, wanneer in de afgelopen 6 jaar is dat gebeurd? Welke besluiten zijn in deze tijd genomen en waarom?</text:p>
      <text:p text:style-name="ifm_p_mt.3.76mm_ifm">Vraag 8</text:p>
      <text:p text:style-name="ifm_p_ifm">Waarom is het aangaan van een nieuwe deelneming niet conform de Comptabiliteitswet door de minister van Binnenlandse Zaken en Koninkrijksrelaties aan het parlement voorgelegd? Kan deze minister toezeggen dit alsnog conform de normale procedure te doen?</text:p>
      <text:p text:style-name="ifm_p_mt.3.76mm_ifm">Vraag 9</text:p>
      <text:p text:style-name="ifm_p_ifm">Waarom is of wordt in dit geval gekozen voor een deelneming, hoewel het kabinet zelf vindt dat het aandeelhouderschap niet het eerst aangewezen instrument is om publieke belangen te borgen?</text:p>
      <text:p text:style-name="ifm_p_mt.3.76mm_ifm">Vraag 10</text:p>
      <text:p text:style-name="ifm_p_ifm">Waarom kunnen de publieke belangen in dit geval niet op andere manieren, zoals via wet- en regelgeving, geborgd worden?</text:p>
      <text:p text:style-name="ifm_p_mt.3.76mm_ifm">Vraag 11</text:p>
      <text:p text:style-name="ifm_p_ifm">Welke aantoonbaar dwingende redenen zijn er in dit geval voor het participeren in een vennootschap nu, niet alleen in het recent bekend gemaakte staatsdeelnemingenbeleid, maar ook in het staatsdeelnemingenbeleid van 2007, de lijn is dat er aantoonbaar dwingende redenen moeten zijn om de staat risicodragend te laten participeren in vennootschappen?</text:p>
      <text:p text:style-name="ifm_p_mt.3.76mm_ifm">Vraag 12</text:p>
      <text:p text:style-name="ifm_p_ifm">In hoeverre is in dit geval de volgende passage uit het staatsdeelnemingenbeleid van het kabinet van toepassing: «Een staatsdeelneming moet als vennootschap in staat zijn om een rendement te behalen op zijn producten of diensten, passend bij de risico's die met de ondernemingsactiviteiten gepaard gaan en waarbij de (financiële) continuïteit van de onderneming wordt gewaarborgd. Dit wil zeggen dat een zodanig rendement wordt behaald waarbij de onderneming zijn waarde behoudt, kan blijven investeren en zich zelfstandig kan financieren tegen acceptabele rente en voorwaarden. Als aan deze voorwaarde niet kan worden voldaan ligt het onderbrengen van de activiteiten in de vennootschapsvorm niet voor de hand.»? Hoe moet dit gezien worden in relatie tot het feit dat SSCS BV geen winstoogmerk heeft?</text:p>
      <text:p text:style-name="ifm_p_mt.3.76mm_ifm">Vraag 13</text:p>
      <text:p text:style-name="ifm_p_ifm">Is de regering bereid deze vragen tijdig te beantwoorden, en uiterlijk één week voor het notaoverleg over het nieuwe staatsdeelnemingenbeleid op 3 februari 2014?</text:p>
      <text:h text:style-name="ifm_p_font.bold_mt.5.08mm_page.keep-with-next_ifm" text:outline-level="2">Mededeling</text:h>
      <text:p text:style-name="ifm_p_mt.4.23mm_ifm">Op 17 december 2013 heb ik de schriftelijke vragen van de Kamerleden De Liefde, Bosman en Aukje de Vries (allen VVD) aan de Ministers van Binnenlandse Zaken en Koninkrijksrelaties, van Financiën en van Economische Zaken over de glasvezelverbinding in Caribisch Nederland (de zogenaamde «zeekabel») ontvangen. Hierbij deel ik u mee dat het niet mogelijk is deze vragen met kenmerk 2013Z24907 binnen de gestelde termijn te beantwoorden.</text:p>
      <text:p text:style-name="ifm_p_ifm">De oorzaak hiervan is dat nog niet alle gegevens zijn verkregen. Zoals in vraag 13 wordt gevraagd, zal ik de antwoorden ten minste één week voor het notaoverleg over het nieuwe staatsdeelnemingenbeleid op 3 februari 2014 aan u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De Liefde, Bosman en Aukje de Vries over het bericht dat de aanleg van glasvezel in Caribisch Nederland twee keer duurder is dan begroot en volledig door de Nederlandse belastingbetaler wordt betaald</dc:title>
    <meta:user-defined meta:name="OVERHEIDop.ParlID/DC.identifier">ah-tk-20132014-885</meta:user-defined>
    <meta:user-defined meta:name="OVERHEIDop.vraagnummer">2013Z24907</meta:user-defined>
    <meta:user-defined meta:name="OVERHEIDop.aanhangselNummer">885</meta:user-defined>
    <meta:user-defined meta:name="OVERHEIDop.AanhangselTypen/DC.type">Mededeling</meta:user-defined>
    <meta:user-defined meta:name="OVERHEIDop.Parlementair/DC.type">Aanhangsel van de Handelingen</meta:user-defined>
    <meta:user-defined meta:name="OVERHEIDop.indiener">A. Bosman</meta:user-defined>
    <meta:user-defined meta:name="OVERHEIDop.indiener">A. (Aukje) de Vries</meta:user-defined>
    <meta:user-defined meta:name="OVERHEIDop.indiener">B.C. de Liefde</meta:user-defined>
    <meta:user-defined meta:name="OVERHEIDop.ontvanger">R.H.A. Plasterk</meta:user-defined>
    <meta:user-defined meta:name="OVERHEIDop.vergaderjaar">2013-2014</meta:user-defined>
    <meta:user-defined meta:name="DCTERMS.W3CDTF/OVERHEIDop.datumOntvangst">2014-01-08</meta:user-defined>
    <meta:user-defined meta:name="OVERHEID.StatenGeneraal/DC.creator">Tweede Kamer der Staten-Generaal</meta:user-defined>
    <dc:language>nl</dc:language>
    <meta:user-defined meta:name="DCTERMS.alternative"/>
    <meta:user-defined meta:name="DC.title">Uitstel beantwoording vragen van de leden De Liefde, Bosman en Aukje de Vries over het bericht dat de aanleg van glasvezel in Caribisch Nederland twee keer duurder is dan begroot en volledig door de Nederlandse belastingbetaler wordt betaald</meta:user-defined>
    <meta:user-defined meta:name="DCTERMS.W3CDTF/DCTERMS.available">2014-01-15</meta:user-defined>
    <meta:user-defined meta:name="OVERHEIDop.publicationName">Kamervragen (Aanhangsel)</meta:user-defined>
    <meta:user-defined meta:name="OVERHEID.Organisatietype/OVERHEID.organisationType">staten generaal</meta:user-defined>
    <meta:user-defined meta:name="DCTERMS.W3CDTF/DCTERMS.issued">2014-01-08</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ICT</meta:user-defined>
    <meta:user-defined meta:name="OVERHEIDop.versieInformatie"/>
  </office:meta>
</office:document-meta>
</file>