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8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4</text:p>
      <text:p text:style-name="ifm_p_font.roman_mt.3.76mm_ifm">Vragen van het lid <text:span text:style-name="ifm_span_font.bold_ifm">Marcouch</text:span> (PvdA) aan de Minister van Veiligheid en Justitie over <text:span text:style-name="ifm_span_font.italic_ifm">het stilliggen van een succesvol werklozenproject bij de politie te Assen</text:span> (ingezonden 26 september 2013).</text:p>
      <text:p text:style-name="ifm_p_font.roman_mt.3.76mm_ifm">Antwoord van Minister <text:span text:style-name="ifm_span_font.bold_ifm">Opstelten</text:span> (Veiligheid en Justitie) mede namens de Minister van Sociale Zaken en Werkgelegenheid (ontvangen 8 januari 2013). Zie ook Aanhangsel Handelingen, vergaderjaar 2013–2014, nr.318
   </text:p>
      <text:p text:style-name="ifm_p_mt.3.76mm_ifm">Vraag 1</text:p>
      <text:p text:style-name="ifm_p_ifm">Kent u het bericht «Ministerie houdt succesvol werklozenproject Assen op»?<text:note text:id="ID-2013Z18217-d38e57" text:note-class="footnote"><text:note-citation text:label="1 ">1</text:note-citation><text:note-body><text:p text:style-name="ifm_p_font.normal_size.6.93pt_mt..5mm_indent.-0.1161in_mleft.0.1161in_ifm">Binnenlands Bestuur, 25 september 2013, http://www.binnenlandsbestuur.nl/sociaal/nieuws/ministerie-houdt-succesvol-werklozenproject-assen.9109954.lynkx?utm_source=BB%202013-09-25&amp;utm_medium=link&amp;utm_campaign=nieuws</text:p></text:note-body></text:note> Herinnert u zich de motie-Marcouch waarin de regering werd opgeroepen werkervaringsplaatsen voor jongeren bij de Nationale Politie te creëren en uw reactie op die motie?<text:note text:id="ID-2013Z18217-d38e65" text:note-class="footnote"><text:note-citation text:label="2 ">2</text:note-citation><text:note-body><text:p text:style-name="ifm_p_font.normal_size.6.93pt_mt..5mm_indent.-0.1161in_mleft.0.1161in_ifm">Kamerstuk 29 628, nr. 363</text:p></text:note-body></text:note> <text:note text:id="ID-2013Z18217-d38e72" text:note-class="footnote"><text:note-citation text:label="3 ">3</text:note-citation><text:note-body><text:p text:style-name="ifm_p_font.normal_size.6.93pt_mt..5mm_indent.-0.1161in_mleft.0.1161in_ifm">Kamerstuk 29 628, nr. 400</text:p></text:note-body></text:note></text:p>
      <text:p text:style-name="ifm_p_mt.3.76mm_ifm">Antwoord 1</text:p>
      <text:p text:style-name="ifm_p_ifm">Ja.</text:p>
      <text:p text:style-name="ifm_p_mt.3.76mm_ifm">Vraag 2 en 3</text:p>
      <text:p text:style-name="ifm_p_ifm">Is waar dat het project voor jonge werkzoekenden bij de politie in Assen stilligt? Zo ja, wat zijn de redenen daarvan? Zo nee, hoe verhoudt zich dat dan tot het in het bericht gestelde?</text:p>
      <text:p text:style-name="ifm_p_ifm">Deelt u de mening dat gezien de precaire werkgelegenheidssituatie in Assen iedere werkervaringsplaats telt? Zo ja, hoe en wanneer gaat u hier concreet gevolg aan geven bij de Nationale Politie? Zo nee, waarom niet?</text:p>
      <text:p text:style-name="ifm_p_mt.3.76mm_ifm">Antwoord 2 en 3</text:p>
      <text:p text:style-name="ifm_p_ifm">Het oorspronkelijke project betrof met nadruk een traject gericht op opleidingsplaatsen. Deze opleidingsplaatsen werden gecreëerd binnen het voormalige korps Drenthe voor een achttal jongeren met een financiële vergoeding ter hoogte van het minimumloon. Een tweetal jongeren kreeg een werkervaringsplaats. Dit opleidingsproject is dit jaar afgerond. Een eventuele nieuwe uitrol van dit project was onder voorbehoud.</text:p>
      <text:p text:style-name="ifm_p_ifm">Afgelopen januari heb ik ter uitvoering van de motie Marcouch aangegeven onderzoek te gaan doen naar landelijke mogelijkheden voor de nationale politie om werkervaringsplaatsen aan te bieden aan werkloze jongeren. Hiertoe is een werkgroep ingericht van het Ministerie van Veiligheid en Justitie en de nationale politie. De ervaringen uit het opleidingsproject worden hierbij gebruikt. Ondertussen worden in diverse politie-eenheden – zoals dat ook afgelopen jaren gebeurde -aan jongeren mogelijkheden geboden om werkervaring op te doen. Zie in dit verband het antwoord op vraag 4.</text:p>
      <text:p text:style-name="ifm_p_mt.3.76mm_ifm">Vraag 4</text:p>
      <text:p text:style-name="ifm_p_ifm">Wat is de actuele stand van de in de motie-Marcouch al in januari van dit jaar gevraagde werkervaringsplaatsen voor werkloze jongeren bij de Nationale Politie? Hebben jongeren inmiddels daadwerkelijk een dergelijke werkervaringsplaats gekregen? Zo ja, hoeveel en op welke termijn denkt u dit aantal te kunnen uitbreiden? Zo nee, waarom nog niet en hoe verhoudt zich dat tot uw woorden dat jeugdwerkloosheid een prangend probleem is dat tijdens de economische crisis die wij doormaken aandacht behoeft?<text:note text:id="ID-2013Z18217-d38e97" text:note-class="footnote"><text:note-citation text:label="4 ">4</text:note-citation><text:note-body><text:p text:style-name="ifm_p_font.normal_size.6.93pt_mt..5mm_indent.-0.1161in_mleft.0.1161in_ifm">Kamerstuk 29 628, nr. 400</text:p></text:note-body></text:note></text:p>
      <text:p text:style-name="ifm_p_mt.3.76mm_ifm">Antwoord  4</text:p>
      <text:p text:style-name="ifm_p_ifm">Afgelopen jaren en ook dit jaar hebben diverse eenheden werkervaringsplaatsen, maar ook opleidings- en stageplaatsen opengesteld. Mede naar aanleiding van de motie Marcouch en in het licht van voornoemde werkgroep zullen deze plaatsen beter worden gemonitord. Het is daarbij belangrijk aspecten als de belasting van de politie, de meerwaarde voor de jongere, budgettaire consequenties in ogenschouw te nemen.</text:p>
      <text:p text:style-name="ifm_p_ifm">Voorts worden dit najaar 5 tot 10 werkervaringsplaatsen gerealiseerd bij een tweetal eenheden, waaronder Noord-Nederland. Het is de ambitie om 100 werkervaringsplaatsen te organiseren.</text:p>
      <text:p text:style-name="ifm_p_ifm">Mogelijk kan de nationale politie aansluiting vinden bij de activiteiten van arbeidsmarktregio’s in het kader van de aanpak Jeugdwerkloosheid, bij gemeentelijke trajecten om jongeren aan het werk te helpen, of bij een in te dienen sectorplan.<text:note text:id="ID-884-d38e150" text:note-class="footnote"><text:note-citation text:label="5 ">5</text:note-citation><text:note-body><text:p text:style-name="ifm_p_font.normal_size.6.93pt_mt..5mm_indent.-0.1161in_mleft.0.1161in_ifm"> Het kabinet wil de inspanningen van sociale partners om te komen tot een betere werking van de arbeidsmarkt, het bieden van werkzekerheid en het voorkomen van werkloosheid ondersteunen door tijdelijke cofinanciering van maatregelen van werkgevers- en werknemersorganisaties. Hiertoe kan een samenwerkingsverband, dat ten minste bestaat uit werkgevers en werknemers, een sectorplan indienen bij het Agentschap van het Ministerie van Sociale Zaken en Werkgelegenheid. Afhankelijk van of het creëren van werkervaringsplaatsen een oplossing vormt voor  de specifieke arbeidsproblematiek van de sector, zoals deze voortvloeit uit een arbeidsmarktanalyse, kan deze maatregel als onderdeel van een sectorplan in aanmerking komen voor cofinanciering.</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arcouch over het stilliggen van een succesvol werklozenproject bij de politie te Assen</dc:title>
    <meta:user-defined meta:name="OVERHEIDop.ParlID/DC.identifier">ah-tk-20132014-884</meta:user-defined>
    <meta:user-defined meta:name="OVERHEIDop.vraagnummer">2013Z18217</meta:user-defined>
    <meta:user-defined meta:name="OVERHEIDop.aanhangselNummer">884</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3-2014</meta:user-defined>
    <meta:user-defined meta:name="DCTERMS.W3CDTF/OVERHEIDop.datumOntvangst">2014-01-08</meta:user-defined>
    <meta:user-defined meta:name="OVERHEID.StatenGeneraal/DC.creator">Tweede Kamer der Staten-Generaal</meta:user-defined>
    <dc:language>nl</dc:language>
    <meta:user-defined meta:name="DCTERMS.alternative"/>
    <meta:user-defined meta:name="DC.title">Antwoord op vragen van het lid Marcouch over het stilliggen van een succesvol werklozenproject bij de politie te Assen</meta:user-defined>
    <meta:user-defined meta:name="DCTERMS.W3CDTF/DCTERMS.available">2014-01-15</meta:user-defined>
    <meta:user-defined meta:name="OVERHEIDop.publicationName">Kamervragen (Aanhangsel)</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Openbare orde en veiligheid | Politie, brandweer en hulpdiensten</meta:user-defined>
    <meta:user-defined meta:name="OVERHEIDop.versieInformatie"/>
  </office:meta>
</office:document-meta>
</file>