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1</text:p>
      <text:p text:style-name="ifm_p_font.roman_mt.3.76mm_ifm">Vragen van de leden <text:span text:style-name="ifm_span_font.bold_ifm">De Graaf</text:span> en <text:span text:style-name="ifm_span_font.bold_ifm">Beertema</text:span> (beiden PVV) aan de Ministers van Onderwijs, Cultuur en Wetenschap, van Sociale Zaken en Werkgelegenheid en van Binnenlandse Zaken en Koninkrijksrelaties over <text:span text:style-name="ifm_span_font.italic_ifm">het bericht «Hulp mentor bij studiekeus allochtone jongere»</text:span> (ingezonden 10 december 2013).</text:p>
      <text:p text:style-name="ifm_p_font.roman_mt.3.76mm_ifm">Antwoord van Minister <text:span text:style-name="ifm_span_font.bold_ifm">Asscher</text:span> (Sociale Zaken en Werkgelegenheid) (ontvangen 7 januari 2013).</text:p>
      <text:p text:style-name="ifm_p_mt.3.76mm_ifm">Vraag 1</text:p>
      <text:p text:style-name="ifm_p_ifm">Bent u op de hoogte van het werkgelegenheidsproject speciaal voor allochtonen, Link2Work?<text:note text:id="ID-2013Z24312-d38e60" text:note-class="footnote"><text:note-citation text:label="1 ">1</text:note-citation><text:note-body><text:p text:style-name="ifm_p_font.normal_size.6.93pt_mt..5mm_indent.-0.1161in_mleft.0.1161in_ifm">«Hulp mentor bij studiekeus allochtone jongere», de Telegraaf, 9 december 2013</text:p></text:note-body></text:note></text:p>
      <text:p text:style-name="ifm_p_mt.3.76mm_ifm">Antwoord 1</text:p>
      <text:p text:style-name="ifm_p_ifm">Ja.</text:p>
      <text:p text:style-name="ifm_p_mt.3.76mm_ifm">Vraag 2, 3, 4 en 5</text:p>
      <text:p text:style-name="ifm_p_ifm">Hoe beoordeelt u het feit dat autochtone jongeren, waarvan er evengoed velen geen uitzicht hebben op werk, hier worden gediscrimineerd op basis van hun autochtoon-zijn?</text:p>
      <text:p text:style-name="ifm_p_ifm">Hoe zou u hebben gereageerd als er een werkgelegenheidsproject was georganiseerd dat specifiek gericht was op autochtone jongeren?</text:p>
      <text:p text:style-name="ifm_p_ifm">Welk aspect van het allochtoon-zijn is doorslaggevend geweest voor deze voorkeursbehandeling van allochtonen boven autochtonen?</text:p>
      <text:p text:style-name="ifm_p_ifm">Bent u bereid uw excuses te maken aan alle werkzoekende autochtone jongeren voor deze belachelijke bevoordeling van allochtonen en bent u bereid dit project meteen te beëindigen, aangezien economische groei door lastenverlaging de beste manier is om mensen aan het werk te krijgen? Zo neen, waarom niet?</text:p>
      <text:p text:style-name="ifm_p_mt.3.76mm_ifm">Antwoord 2, 3, 4 en 5</text:p>
      <text:p text:style-name="ifm_p_ifm">Link2work is een initiatief van de SER, SZW, Mirjam Sterk (Ambassadeur Aanpak Jeugdwerkloosheid), werkgevers, vakbonden en regionale partners om bestaande mentor- en peer to peer projecten te versterken. Deze maatschappelijke initiatieven zijn vaak effectief in het ondersteunen en versterken van jongeren, maar missen de relatie met de arbeidsmarkt. Wat ontbreekt is de verbinding met werk, oftewel de «Link2Work».</text:p>
      <text:p text:style-name="ifm_p_ifm">Het project staat open voor alle jongeren die extra hulp nodig hebben in – in eerste instantie – de regio’s Amsterdam en Rotterdam. Er wordt geen onderscheid gemaakt naar etniciteit of afkomst. Wel zullen door de bevolkingssamenstelling van de genoemde steden, naar verwachting veel jongeren met een migrantenafkomst deelnemen aan het 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en Beertema over het bericht “Hulp mentor bij studiekeus allochtone jongere”</dc:title>
    <meta:user-defined meta:name="OVERHEIDop.ParlID/DC.identifier">ah-tk-20132014-881</meta:user-defined>
    <meta:user-defined meta:name="OVERHEIDop.vraagnummer">2013Z24312</meta:user-defined>
    <meta:user-defined meta:name="OVERHEIDop.aanhangselNummer">881</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M. de Graaf</meta:user-defined>
    <meta:user-defined meta:name="OVERHEIDop.ontvanger">L.F. Asscher</meta:user-defined>
    <meta:user-defined meta:name="OVERHEIDop.vergaderjaar">2013-2014</meta:user-defined>
    <meta:user-defined meta:name="DCTERMS.W3CDTF/OVERHEIDop.datumOntvangst">2014-01-07</meta:user-defined>
    <meta:user-defined meta:name="OVERHEID.StatenGeneraal/DC.creator">Tweede Kamer der Staten-Generaal</meta:user-defined>
    <dc:language>nl</dc:language>
    <meta:user-defined meta:name="DCTERMS.alternative"/>
    <meta:user-defined meta:name="DC.title">Antwoord op vragen van de leden De Graaf en Beertema over het bericht “Hulp mentor bij studiekeus allochtone jongere”</meta:user-defined>
    <meta:user-defined meta:name="DCTERMS.W3CDTF/DCTERMS.available">2014-01-14</meta:user-defined>
    <meta:user-defined meta:name="OVERHEIDop.publicationName">Kamervragen (Aanhangsel)</meta:user-defined>
    <meta:user-defined meta:name="OVERHEID.Organisatietype/OVERHEID.organisationType">staten generaal</meta:user-defined>
    <meta:user-defined meta:name="DCTERMS.W3CDTF/DCTERMS.issued">2014-01-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