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8</text:p>
      <text:p text:style-name="ifm_p_font.roman_mt.3.76mm_ifm">Vragen van het lid <text:span text:style-name="ifm_span_font.bold_ifm">Bontes</text:span> (PVV) aan de minister van Veiligheid en Justitie over <text:span text:style-name="ifm_span_font.italic_ifm">het ontkennen van het Marokkanenprobleem door de politie</text:span> (ingezonden 4 september 2013).</text:p>
      <text:p text:style-name="ifm_p_font.roman_mt.3.76mm_ifm">Mededeling van minister <text:span text:style-name="ifm_span_font.bold_ifm">Opstelten</text:span> (Veiligheid en Justitie) (ontvangen 25 september 2013)</text:p>
      <text:p text:style-name="ifm_p_mt.3.76mm_ifm">Vraag 1</text:p>
      <text:p text:style-name="ifm_p_ifm">Bent u bekend met het artikel «Politie ontkent Marokkanenprobleem»?<text:note text:id="ID-2013Z16541-d38e57" text:note-class="footnote"><text:note-citation text:label="1 ">1</text:note-citation><text:note-body><text:p text:style-name="ifm_p_font.normal_size.6.93pt_mt..5mm_indent.-0.1161in_mleft.0.1161in_ifm">http://www.telegraaf.nl/binnenland/21861018/__Politie_onder_vuur_in_Assen__.html</text:p></text:note-body></text:note></text:p>
      <text:p text:style-name="ifm_p_mt.3.76mm_ifm">Vraag 2</text:p>
      <text:p text:style-name="ifm_p_ifm">Klopt het dat de politie in Assen toe heeft staan te kijken bij ernstige ongeregeldheden in het uitgaansleven door Marokkanen? Zo ja, deelt u de mening dat het onbestaanbaar is dat de politie niet ingrijpt in dit soort situaties? Zo nee, waarom niet?</text:p>
      <text:p text:style-name="ifm_p_mt.3.76mm_ifm">Vraag 2</text:p>
      <text:p text:style-name="ifm_p_ifm">Neemt u als, verantwoordelijke voor de Nationale Politie, afstand van deze uitspraak van de politiewoordvoerder dat er geen Marokkanenprobleem is in Assen en erkent u dat er een Marokkanenprobleem in Nederland is? Zo nee, wat is dan volgens u de reden dat Marokkanen maar liefst vijf keer vaker verdachte zijn van geweldsdelicten dan autochtonen?</text:p>
      <text:p text:style-name="ifm_p_mt.3.76mm_ifm">Vraag 3</text:p>
      <text:p text:style-name="ifm_p_ifm">Kunt u aangeven in hoeverre de Nationale Politie het criminaliteitsprobleem onder Marokkanen serieus neemt als zij het beestje niet eens bij de naam durft te noemen?</text:p>
      <text:p text:style-name="ifm_p_mt.3.76mm_ifm">Vraag 4</text:p>
      <text:p text:style-name="ifm_p_ifm">Gaat u ervoor zorgen dat de politie in Assen, maar ook in de rest van Nederland, elke vorm van Marokkaanse straatterreur serieus neemt en aanpakt?</text:p>
      <text:h text:style-name="ifm_p_font.bold_mt.5.08mm_page.keep-with-next_ifm" text:outline-level="2">Mededeling</text:h>
      <text:p text:style-name="ifm_p_mt.4.23mm_ifm">Hierbij deel ik u mede dat de schriftelijke vragen van het lid Bontes (PVV) van uw Kamer aan de Minister van Veiligheid en Justitie over het ontkennen van het Marokkanenprobleem door de politie (ingezonden 4 september 201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Bontes over het ontkennen van het Marokkanenprobleem door de politie</dc:title>
    <meta:user-defined meta:name="OVERHEIDop.ParlID/DC.identifier">ah-tk-20132014-88</meta:user-defined>
    <meta:user-defined meta:name="OVERHEIDop.vraagnummer">2013Z16541</meta:user-defined>
    <meta:user-defined meta:name="OVERHEIDop.aanhangselNummer">8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ontes over het ontkennen van het Marokkanenprobleem door de politie</meta:user-defined>
    <meta:user-defined meta:name="DCTERMS.W3CDTF/DCTERMS.available">2013-09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9-25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