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9</text:p>
      <text:p text:style-name="ifm_p_font.roman_mt.3.76mm_ifm">Vragen van het lid <text:span text:style-name="ifm_span_font.bold_ifm">Leijten</text:span> (SP) aan de Staatssecretaris van Volksgezondheid, Welzijn en Sport over <text:span text:style-name="ifm_span_font.italic_ifm">het besluit van Transvision om bij een vervoersreservering voor het bovenregionale Valysvervoer voor dezelfde dag 3 euro boete op te leggen</text:span> (ingezonden 17 december 2013).</text:p>
      <text:p text:style-name="ifm_p_font.roman_mt.3.76mm_ifm">Antwoord van Staatssecretaris <text:span text:style-name="ifm_span_font.bold_ifm">Van Rijn</text:span> (Volksgezondheid, Welzijn en Sport) (ontvangen 7 januari 2013).</text:p>
      <text:p text:style-name="ifm_p_mt.3.76mm_ifm">Vraag 1, 2 en 3</text:p>
      <text:p text:style-name="ifm_p_ifm">Wat vindt u er van dat Transvision alle gebruikers een brief heeft gestuurd, waarin staat dat vanaf 2014 een boeking voor een taxirit op dezelfde dag (of voor de volgende dag, maar na 21.00 uur geboekt) per 1 januari 3 euro extra zal kosten? Kunt u uw antwoord toelichten?<text:note text:id="ID-2013Z24904-d38e58" text:note-class="footnote"><text:note-citation text:label="1 ">1</text:note-citation><text:note-body><text:p text:style-name="ifm_p_font.normal_size.6.93pt_mt..5mm_indent.-0.1161in_mleft.0.1161in_ifm">Brief is onderhands verstrekt aan de bewindspersoon</text:p></text:note-body></text:note></text:p>
      <text:p text:style-name="ifm_p_ifm">Was u op de hoogte van deze wijziging? Zo ja, waarom is de Kamer hierover niet geïnformeerd? Zo neen, mogen de algemene voorwaarden zomaar gewijzigd worden?</text:p>
      <text:p text:style-name="ifm_p_ifm">Vindt u het ook absurd dat mensen met een beperking, die afhankelijk zijn van vervoer via Valys, geen spontane bezoeken meer mogen afleggen, zonder dat zij een boete krijgen van 3 euro? Kunt u uw antwoord toelichten?</text:p>
      <text:p text:style-name="ifm_p_mt.3.76mm_ifm">Antwoord 1, 2 en 3</text:p>
      <text:p text:style-name="ifm_p_ifm">Pashouders kunnen tot 21.00 uur op de dag voorafgaand aan de rit, zonder bijkomende kosten, reserveren. Aan pashouders die na 21.00 uur op de dag voorafgaand aan het tijdstip van de rit Valysvervoer boeken, wordt € 3 aan boekingskosten in rekening gebracht. Deze maatregel heb ik in afstemming met cliëntenorganisaties opgenomen in het Programma van Eisen van de aanbesteding voor het Valysvervoer.</text:p>
      <text:p text:style-name="ifm_p_ifm">In het bestek van de nieuwe voorziening is gezocht naar een pakket van maatregelen dat leidt tot een kwalitatief goed en betaalbaar Valysvervoer. De meeste ritten binnen het Valysvervoer betreffen gecombineerd vervoer, de mogelijkheid van een goede planning van de ritten is daarom van groot belang voor de duur van de door een pashouder geboekte rit. De introductie van boekingskosten bij late boekingen vergroot naar verwachting het percentage tijdige boekingen en daarmee de planbaarheid. De omrijtijden die de vervoerder contractueel mag hanteren zijn als gevolg hiervan verkort en bedragen nu nog 1,5 keer de reguliere reistijd. Dit was 2 keer de reguliere reistijd.</text:p>
      <text:p text:style-name="ifm_p_ifm">In juli 2012 is het Programma van Eisen in concept aan de Tweede Kamer voorgelegd, daarin was dit punt ook reeds opgenomen.</text:p>
      <text:p text:style-name="ifm_p_mt.3.76mm_ifm">Vraag 4</text:p>
      <text:p text:style-name="ifm_p_ifm">Vindt u dat mensen met een beperking, die afhankelijk zijn van vervoer via Valys, hun hele leven zo moeten plannen dat de uitvoerder van het bovenregionale vervoer er «de minste administratieve last» van heeft? Kunt u uw antwoord toelichten?</text:p>
      <text:p text:style-name="ifm_p_mt.3.76mm_ifm">Antwoord 4</text:p>
      <text:p text:style-name="ifm_p_ifm">De maatregel is niet primair gericht op het verminderen van de administratieve lasten van de uitvoerder, maar op het vergroten van de planbaarheid om zodoende de omrijtijden voor pashouders zoveel mogelijk te beperken.</text:p>
      <text:p text:style-name="ifm_p_mt.3.76mm_ifm">Vraag 5</text:p>
      <text:p text:style-name="ifm_p_ifm">Bent u bereid uw macht als opdrachtgever van Valysvervoer in te zetten, en het beleid van 3 euro extra administratiekosten bij een boeking voor dezelfde dag (of na 21 uur gemaakt voor de volgende dag) van tafel te halen? Zo neen, waarom niet?</text:p>
      <text:p text:style-name="ifm_p_mt.3.76mm_ifm">Antwoord 5</text:p>
      <text:p text:style-name="ifm_p_ifm">Nee. Voor de onderbouwing verwijs ik u naar bovenstaan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het besluit van Transvision om bij een vervoersreservering voor het bovenregionale Valysvervoer voor dezelfde dag 3 euro boete op te leggen</dc:title>
    <meta:user-defined meta:name="OVERHEIDop.ParlID/DC.identifier">ah-tk-20132014-879</meta:user-defined>
    <meta:user-defined meta:name="OVERHEIDop.vraagnummer">2013Z24904</meta:user-defined>
    <meta:user-defined meta:name="OVERHEIDop.aanhangselNummer">87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3-2014</meta:user-defined>
    <meta:user-defined meta:name="DCTERMS.W3CDTF/OVERHEIDop.datumOntvangst">2014-01-07</meta:user-defined>
    <meta:user-defined meta:name="OVERHEID.StatenGeneraal/DC.creator">Tweede Kamer der Staten-Generaal</meta:user-defined>
    <dc:language>nl</dc:language>
    <meta:user-defined meta:name="DCTERMS.alternative"/>
    <meta:user-defined meta:name="DC.title">Antwoord op vragen van het lid Leijten over het besluit van Transvision om bij een vervoersreservering voor het bovenregionale Valysvervoer voor dezelfde dag 3 euro boete op te leggen</meta:user-defined>
    <meta:user-defined meta:name="DCTERMS.W3CDTF/DCTERMS.available">2014-01-14</meta:user-defined>
    <meta:user-defined meta:name="OVERHEIDop.publicationName">Kamervragen (Aanhangsel)</meta:user-defined>
    <meta:user-defined meta:name="OVERHEID.Organisatietype/OVERHEID.organisationType">staten generaal</meta:user-defined>
    <meta:user-defined meta:name="DCTERMS.W3CDTF/DCTERMS.issued">2014-01-07</meta:user-defined>
    <meta:user-defined meta:name="OVERHEID.Informatietype/DC.type">officiële publicatie</meta:user-defined>
    <meta:user-defined meta:name="OVERHEID.TaxonomieBeleidsagenda/OVERHEID.category">Verkeer | Weg</meta:user-defined>
    <meta:user-defined meta:name="OVERHEID.TaxonomieBeleidsagenda/OVERHEID.category">Zorg en gezondheid | Organisatie en beleid</meta:user-defined>
    <meta:user-defined meta:name="OVERHEIDop.versieInformatie"/>
  </office:meta>
</office:document-meta>
</file>