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8</text:p>
      <text:p text:style-name="ifm_p_font.roman_mt.3.76mm_ifm">Vragen van het lid <text:span text:style-name="ifm_span_font.bold_ifm">Agema</text:span> (PVV) aan de Staatssecretaris van Volksgezondheid, Welzijn en Sport over <text:span text:style-name="ifm_span_font.italic_ifm">de boete voor mensen die gebruik maken van Valysvervoer</text:span> (ingezonden 17 december 2013).</text:p>
      <text:p text:style-name="ifm_p_font.roman_mt.3.76mm_ifm">Antwoord van Staatssecretaris <text:span text:style-name="ifm_span_font.bold_ifm">Van Rijn</text:span> (Volksgezondheid, Welzijn en Sport) (ontvangen 7 januari 2013).</text:p>
      <text:p text:style-name="ifm_p_mt.3.76mm_ifm">Vraag 1</text:p>
      <text:p text:style-name="ifm_p_ifm">Klopt het dat, wanneer iemand op de dag van de reservering van het Valysvervoer hiervan gebruik wenst te maken, de reiziger hier 3 euro voor moet betalen? Zo ja, bent u bereid deze boeteregeling in te trekken voor 1 januari 2014, omdat mensen zonder beperking hier ook niet mee te maken hebben als ze met het openbaar vervoer reizen?</text:p>
      <text:p text:style-name="ifm_p_mt.3.76mm_ifm">Antwoord 1</text:p>
      <text:p text:style-name="ifm_p_ifm">Het is juist dat bij een late boeking € 3 aan boekingskosten in rekening wordt gebracht. Deze maatregel heb ik in goede afstemming met cliëntenorganisaties opgenomen in het Programma van Eisen van de aanbesteding voor het Valysvervoer. In het bestek van de nieuwe voorziening is gezocht naar een pakket van maatregelen dat leidt tot een kwalitatief goed en betaalbaar Valysvervoer.</text:p>
      <text:p text:style-name="ifm_p_ifm">Valyspashouders kunnen tot 21.00 uur op de dag voorafgaand aan het tijdstip van de rit gratis reserveren. Daarna wordt er € 3 aan boekingskosten in rekening gebracht. Er is geen sprake van een boeteregeling. De meeste ritten binnen het Valysvervoer worden gecombineerd uitgevoerd. De planning van de ritten is daarom van groot belang voor de duur van een geboekte rit. Deze maatregel vergroot de planbaarheid van de ritten waardoor de reistijd van het vervoer voor pashouders kan worden teruggebracht. De omrijtijden die de vervoerder contractueel mag hanteren zijn als gevolg daarvan verkort en bedragen nu nog maar 1,5 keer de reguliere reistijd. Dit was 2 keer de reguliere reistijd. In juli 2012 heb ik het Programma van Eisen in concept aan de Tweede Kamer voorgelegd, daarin was dit punt ook reeds opgenomen. Ik ondersteun deze maatregel en zal hem dan ook niet intrekken.</text:p>
      <text:p text:style-name="ifm_p_mt.3.76mm_ifm">Vraag 2 en 3</text:p>
      <text:p text:style-name="ifm_p_ifm">Klopt het dat het hoge tarief vanaf 1 januari 2014 van € 1,22 naar € 1,31 gaat? Zo ja, wat gaat u hiertegen doen?</text:p>
      <text:p text:style-name="ifm_p_ifm">Waarom betaalt iemand met een beperking 5,5 keer zo veel, en iemand zonder beperking een bovenregionaal gemiddeld treintarief van 20 cent per kilometer?</text:p>
      <text:p text:style-name="ifm_p_mt.3.76mm_ifm">Antwoord 2 en 3</text:p>
      <text:p text:style-name="ifm_p_ifm">Binnen het Valysvervoer worden twee typen reizigersgroepen onderscheiden. De grote meerderheid van de reizigers betreft de pashouders die gegeven hun beperking ook van het OV gebruik kunnen maken. Dit zijn de pashouders met een standaard persoonlijk kilometerbudget (pkb), dat is vastgesteld op 600 kilometer per kalenderjaar. De overige pashouders zijn zodanig beperkt dat voor het merendeel van deze groep niet verwacht mag worden dat zij ooit van het OV gebruik zullen kunnen maken. Dit zijn de pashouders met een zogenaamd «hoog pkb», dat is vastgesteld op 2.250 km per kalenderjaar. Pashouders die binnen hun pkb reizen betalen € 0,20 cent per kilometer. Een pashouder die buiten zijn pkb reist, betaalt het zogenaamde commerciële tarief. Voor 2014 is dit tarief vastgesteld op € 1,31. Het commerciële tarief wordt jaarlijks geïndexeerd en daardoor ieder jaar hoger. De wijze van indexeren vloeit voort uit het Programma van Eisen dat eerder aan de Tweede Kamer is voorgelegd. Overigens bevindt het commerciële tarief zich ruim onder dat van de reguliere taxitarieven. Pashouders kunnen vanaf 2014, door gebruik te maken van de ketenrit, meer reizen binnen het pkb omdat een deel van de reis per trein kan worden afgelegd.</text:p>
      <text:p text:style-name="ifm_p_mt.3.76mm_ifm">Vraag 4</text:p>
      <text:p text:style-name="ifm_p_ifm">Bent u bereid de kilometergrens en de registratie van de afgelegde kilometers per 2014 te schrappen en hiermee eventuele meerkosten te dekken? Zo nee, waarom niet?</text:p>
      <text:p text:style-name="ifm_p_mt.3.76mm_ifm">Antwoord 4</text:p>
      <text:p text:style-name="ifm_p_ifm">In het Algemeen Overleg van 14 november jl. heb ik toegezegd om schriftelijk te reageren op deze vraag. Ik verwijs u voor het antwoord naar mijn brief van 19 december 2013 (Kamerstuk II 25 847, nr. 1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gema over de boete voor mensen die gebruik maken van Valysvervoer</dc:title>
    <meta:user-defined meta:name="OVERHEIDop.ParlID/DC.identifier">ah-tk-20132014-878</meta:user-defined>
    <meta:user-defined meta:name="OVERHEIDop.vraagnummer">2013Z24912</meta:user-defined>
    <meta:user-defined meta:name="OVERHEIDop.aanhangselNummer">878</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3-2014</meta:user-defined>
    <meta:user-defined meta:name="DCTERMS.W3CDTF/OVERHEIDop.datumOntvangst">2014-01-07</meta:user-defined>
    <meta:user-defined meta:name="OVERHEID.StatenGeneraal/DC.creator">Tweede Kamer der Staten-Generaal</meta:user-defined>
    <dc:language>nl</dc:language>
    <meta:user-defined meta:name="DCTERMS.alternative"/>
    <meta:user-defined meta:name="DC.title">Antwoord op vragen van het lid Agema over de boete voor mensen die gebruik maken van Valysvervoer</meta:user-defined>
    <meta:user-defined meta:name="DCTERMS.W3CDTF/DCTERMS.available">2014-01-14</meta:user-defined>
    <meta:user-defined meta:name="OVERHEIDop.publicationName">Kamervragen (Aanhangsel)</meta:user-defined>
    <meta:user-defined meta:name="OVERHEID.Organisatietype/OVERHEID.organisationType">staten generaal</meta:user-defined>
    <meta:user-defined meta:name="DCTERMS.W3CDTF/DCTERMS.issued">2014-01-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OVERHEIDop.versieInformatie"/>
  </office:meta>
</office:document-meta>
</file>