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an het lid <text:span text:style-name="ifm_span_font.bold_ifm">Van der Steur</text:span> (VVD) aan de Staatssecretaris van Veiligheid en Justitie over <text:span text:style-name="ifm_span_font.italic_ifm">het bericht dat een Nederlandse schrijver na een bezoek aan de gevangenis een geheimhoudingsverklaring moest tekenen en niet over «misstanden» mocht rapporteren</text:span> (ingezonden 4 december 2013).</text:p>
      <text:p text:style-name="ifm_p_font.roman_mt.3.76mm_ifm">Mededeling van Staatssecretaris <text:span text:style-name="ifm_span_font.bold_ifm">Teeven</text:span> (Veiligheid en Justitie) (ontvangen 30 december 2013)</text:p>
      <text:p text:style-name="ifm_p_mt.3.76mm_ifm">Vraag 1</text:p>
      <text:p text:style-name="ifm_p_ifm">Hebt u de column van Arnon Grunberg gelezen met de titel «Gevangenis»?<text:note text:id="ID-2013Z23928-d38e50" text:note-class="footnote"><text:note-citation text:label="1 ">1</text:note-citation><text:note-body><text:p text:style-name="ifm_p_font.normal_size.6.93pt_mt..5mm_indent.-0.1161in_mleft.0.1161in_ifm">Volkskrant, 3 december 2013</text:p></text:note-body></text:note></text:p>
      <text:p text:style-name="ifm_p_mt.3.76mm_ifm">Vraag 2</text:p>
      <text:p text:style-name="ifm_p_ifm">Klopt het dat de heer Grunberg een geheimhoudingsverklaring heeft moeten tekenen met daarin de bepaling dat de betrokkene niet over «misstanden» mocht publiceren?</text:p>
      <text:p text:style-name="ifm_p_mt.3.76mm_ifm">Vraag 3</text:p>
      <text:p text:style-name="ifm_p_ifm">Wat is de achtergrond van deze verklaring? Wie heeft deze verklaring opgesteld en waarom is er een verbod ingesteld teneinde te rapporteren over misstanden? Is deze verklaring gebruikelijk en zo ja, wie moeten die dan tekenen?</text:p>
      <text:p text:style-name="ifm_p_mt.3.76mm_ifm">Vraag 4</text:p>
      <text:p text:style-name="ifm_p_ifm">Deelt u de mening dat het heel belangrijk is dat bezoekers van gevangenissen over misstanden mogen rapporteren als daar sprake van zou zijn?</text:p>
      <text:p text:style-name="ifm_p_mt.3.76mm_ifm">Vraag 5</text:p>
      <text:p text:style-name="ifm_p_ifm">Is er enige reden om aan te nemen dat in de betreffende gevangenis of andere gevangenissen sprake is van misstanden?</text:p>
      <text:p text:style-name="ifm_p_mt.3.76mm_ifm">Vraag 6</text:p>
      <text:p text:style-name="ifm_p_ifm">Bent u bereid de heer Grunberg in 2015 in staat te stellen een paar dagen in een gevangenis door te brengen, ook zonder dat daartoe een strafrechtelijke aanleiding bestaat?</text:p>
      <text:p text:style-name="ifm_p_mt.3.76mm_ifm">Vraag 7</text:p>
      <text:p text:style-name="ifm_p_ifm">Welke stappen onderneemt u naar aanleiding van bovenstaande vragen?</text:p>
      <text:h text:style-name="ifm_p_font.bold_mt.5.08mm_page.keep-with-next_ifm" text:outline-level="2">Mededeling</text:h>
      <text:p text:style-name="ifm_p_mt.4.23mm_ifm">Hierbij deel ik u mede dat de schriftelijke vragen van het lid Van der Steur (VVD) van uw Kamer aan de Staatssecretaris van Veiligheid en Justitie over het bericht dat een Nederlandse schrijver na een bezoek aan de gevangenis een geheimhoudingsverklaring moest tekenen en niet over misstanden mocht rapporteren (ingezonden 3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het bericht dat een Nederlandse schrijver na een bezoek aan de gevangenis een geheimhoudingsverklaring moest tekenen en niet over ‘misstanden’ mocht rapporteren</dc:title>
    <meta:user-defined meta:name="OVERHEIDop.ParlID/DC.identifier">ah-tk-20132014-875</meta:user-defined>
    <meta:user-defined meta:name="OVERHEIDop.vraagnummer">2013Z23928</meta:user-defined>
    <meta:user-defined meta:name="OVERHEIDop.aanhangselNummer">875</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3-12-30</meta:user-defined>
    <meta:user-defined meta:name="OVERHEID.StatenGeneraal/DC.creator">Tweede Kamer der Staten-Generaal</meta:user-defined>
    <dc:language>nl</dc:language>
    <meta:user-defined meta:name="DCTERMS.alternative"/>
    <meta:user-defined meta:name="DC.title">Uitstel beantwoording vragen van het lid Van der Steur over het bericht dat een Nederlandse schrijver na een bezoek aan de gevangenis een geheimhoudingsverklaring moest tekenen en niet over ‘misstanden’ mocht rapporteren</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