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Recourt</text:span> (PvdA) aan de Staatssecretaris van Veiligheid en Justitie over <text:span text:style-name="ifm_span_font.italic_ifm">de invoering van een «pro-deotaks»</text:span> (ingezonden 27 november 2013).</text:p>
      <text:p text:style-name="ifm_p_font.roman_mt.3.76mm_ifm">Antwoord van Staatssecretaris <text:span text:style-name="ifm_span_font.bold_ifm">Teeven</text:span> (Veiligheid en Justitie) (ontvangen 30 december 2013) Zie ook Aanhangsel Handelingen, vergaderjaar 2013–2014, nr. 870</text:p>
      <text:p text:style-name="ifm_p_mt.3.76mm_ifm">Vraag 1</text:p>
      <text:p text:style-name="ifm_p_ifm">Kent u het bericht «Herstel de eeuwenoude advocatenplicht»?<text:note text:id="ID-2013Z23287-d38e57" text:note-class="footnote"><text:note-citation text:label="1 ">1</text:note-citation><text:note-body><text:p text:style-name="ifm_p_font.normal_size.6.93pt_mt..5mm_indent.-0.1161in_mleft.0.1161in_ifm">NRC Next, 14 november 2013</text:p></text:note-body></text:note></text:p>
      <text:p text:style-name="ifm_p_mt.3.76mm_ifm">Antwoord 1</text:p>
      <text:p text:style-name="ifm_p_ifm">Ja.</text:p>
      <text:p text:style-name="ifm_p_mt.3.76mm_ifm">Vraag 2 en 5</text:p>
      <text:p text:style-name="ifm_p_ifm">Kent u de zinsnede uit de missie van de Nederlandse Orde van Advocaten dat de Orde «er (is) voor iedereen die zijn recht zoekt en die daarbij een advocaat nodig heeft»? Stellen alle advocaten zich daadwerkelijk open voor iedereen die zijn recht zoekt? Zo ja, waarom? Zo nee, zijn er ook advocaten die er alleen voor rechtzoekenden zijn die geen recht op gesubsidieerde rechtsbijstand hebben?</text:p>
      <text:p text:style-name="ifm_p_ifm">Hoeveel advocaten (uitgedrukt in een percentage van het totaal) doen geen toevoegingszaken?</text:p>
      <text:p text:style-name="ifm_p_mt.3.76mm_ifm">Antwoord 2 en 5</text:p>
      <text:p text:style-name="ifm_p_ifm">Deze zinsnede is mij bekend. De Nederlandse Orde van Advocaten is als publiekrechtelijke beroepsorganisatie in het leven geroepen om een goede beroepsuitoefening door advocaten te bevorderen. De wijze waarop aan die opdracht invulling wordt gegeven is primair aan de Orde. Een advocaat is een juridische beroepsbeoefenaar ten dienste van de rechtsbedeling die ervoor zorgt dat een rechtzoekende waar nodig toegang tot het recht krijgt. Dat wil niet zeggen dat iedere individuele advocaat in elke voorkomende situatie hulp dient te verlenen aan iedere rechtzoekende. Dit is bijvoorbeeld anders voor notarissen, die in beginsel verplicht zijn de door een cliënt verlangde werkzaamheden te verrichten. Wel rust op de balie als geheel de verplichting te waarborgen dat rechtzoekenden met een ernstig rechtsprobleem, en die al dan niet recht hebben op een toevoeging, zich door een advocaat kunnen laten bijstaan.<text:note text:id="ID-871-d38e66" text:note-class="footnote"><text:note-citation text:label="2 ">2</text:note-citation><text:note-body><text:p text:style-name="ifm_p_font.normal_size.6.93pt_mt..5mm_indent.-0.1161in_mleft.0.1161in_ifm">Op grond van artikel 13 lid 1 Advocatenwet kunnen, kort gezegd, rechtzoekenden die geen advocaat bereid vinden hen bij te staan de deken verzoeken een advocaat aan te wijzen. De aangewezen advocaat is verplicht zijn diensten aan de rechtzoekende te verlenen.</text:p></text:note-body></text:note> Mijn indruk is dat de balie deze verplichting waarmaakt.</text:p>
      <text:p text:style-name="ifm_p_ifm">Volgens de Monitor gesubsidieerde rechtsbijstand 2012 van de Raad voor Rechtsbijstand verleende 44% van de advocaten in 2012 gesubsidieerde rechtsbijstand.<text:note text:id="ID-871-d38e78" text:note-class="footnote"><text:note-citation text:label="3 ">3</text:note-citation><text:note-body><text:p text:style-name="ifm_p_font.normal_size.6.93pt_mt..5mm_indent.-0.1161in_mleft.0.1161in_ifm">Monitor gesubsidieerde rechtsbijstand 2012, pagina 95.</text:p></text:note-body></text:note> Dat betekent dat 56% van de advocaten geen toevoegingszaken behandelden.</text:p>
      <text:p text:style-name="ifm_p_mt.3.76mm_ifm">Vraag 3</text:p>
      <text:p text:style-name="ifm_p_ifm">Deelt u de mening dat advocaten zelf een bijdrage kunnen leveren aan de toegankelijkheid tot het recht door tegen een vastgesteld relatief laag gesubsidieerd tarief rechtsbijstand te verlenen voor de laagste inkomens? Zo nee, waarom niet?</text:p>
      <text:p text:style-name="ifm_p_mt.3.76mm_ifm">Antwoord 3</text:p>
      <text:p text:style-name="ifm_p_ifm">Ik deel de mening dat het doen van toevoegingszaken een van de manieren is waarop advocaten een bijdrage kunnen leveren aan de toegankelijkheid tot het recht. Uit de hiervoor genoemde monitor blijkt dat zij dit ook in groten getale doen.</text:p>
      <text:p text:style-name="ifm_p_mt.3.76mm_ifm">Vraag 4</text:p>
      <text:p text:style-name="ifm_p_ifm">Deelt u de mening dat advocaten die toevoegingszaken doen, eventueel naast andere beter betaalde zaken, een bijdrage leveren aan die toegankelijkheid en advocaten die dat niet doen niet? Zo ja, waarom? Zo nee, waarom niet?</text:p>
      <text:p text:style-name="ifm_p_mt.3.76mm_ifm">Antwoord 4</text:p>
      <text:p text:style-name="ifm_p_ifm">Naar mijn mening kan niet worden gesteld dat advocaten die geen toevoegingszaken doen, daarom geen bijdrage leveren aan de toegang tot het recht. Elke advocaat draagt op zijn werkterrein bij aan de toegang tot het recht van de cliënt die hij bijstaat. Dit is een wezenskenmerk van het beroep.</text:p>
      <text:p text:style-name="ifm_p_mt.3.76mm_ifm">Vraag 6</text:p>
      <text:p text:style-name="ifm_p_ifm">Is het wenselijk dat alle advocaten ook pro deo zaken doen gezien de mate van specialisatie die nodig is om het werk van (sociaal)advocaat goed te kunnen verrichten?</text:p>
      <text:p text:style-name="ifm_p_mt.3.76mm_ifm">Antwoord 6</text:p>
      <text:p text:style-name="ifm_p_ifm">Nee. Uit de Monitor gesubsidieerde rechtsbijstand 2012 blijkt dat de vraag naar en het aanbod van gesubsidieerde rechtsbijstand tot op heden met elkaar in evenwicht zijn. Er is dus geen noodzaak om alle advocaten aan het stelsel van gesubsidieerde rechtsbijstand te laten deelnemen. Verder is van belang dat sociaal advocaten een gedegen kennis dienen te hebben van de rechtsterreinen waarop zich de geschillen voordoen waarmee minder draagkrachtigen vaker dan de gemiddelde burger in aanraking komen, bijvoorbeeld het sociale zekerheidsrecht. Indien advocaten die zich hebben gespecialiseerd op terreinen waarnaar bij minder draagkrachtigen niet of nauwelijks vraag bestaat, zich incidenteel op het werkterrein van de sociale advocatuur begeven, kan dat afdoen aan de kwaliteit van de bijstand.</text:p>
      <text:p text:style-name="ifm_p_mt.3.76mm_ifm">Vraag 7</text:p>
      <text:p text:style-name="ifm_p_ifm">Deelt u de mening dat, door advocaten die geen toevoegingszaken doen en dus geen bijdrage leveren aan het systeem van gesubsidieerde rechtsbijstand ter compensatie een jaarlijks bedrag te laten betalen in de vorm van een belasting, daarmee een substantiële bijdrage ten gunste van de algemene middelen kan worden gedaan? Zo ja, hoe gaat u dit vormgeven en aan welke bedragen denkt u dan? Ziet u dan ook mogelijkheden om dit bedrag niet via een belasting maar op een andere wijze te laten betalen en rechtstreeks ten behoeve van het systeem van gesubsidieerde rechtsbijstand te laten komen? Zo nee, waarom niet?</text:p>
      <text:p text:style-name="ifm_p_mt.3.76mm_ifm">Antwoord 7</text:p>
      <text:p text:style-name="ifm_p_ifm">Ik ben van mening dat de balie als geheel al haar maatschappelijke verantwoordelijkheid neemt door er te zijn voor iedereen die zijn recht zoekt en daarbij een advocaat nodig heeft. Indien advocaten die geen toevoegingszaken doen vrijwillig een (financiële) bijdrage leveren aan de verlening van rechtsbijstand aan de laagste inkomens, dan juich ik dat toe. Vrijwilligheid is de essentie van maatschappelijk verantwoord ondernemen, zoals de Sociaal Economische Raad terecht benadrukt. Het is in eerste instantie aan de Nederlandse Orde van Advocaten om te bepalen welke praktische invulling de in vraag 2 genoemde zinsnede uit de missie in de huidige tijd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e invoering van een pro-deotaks</dc:title>
    <meta:user-defined meta:name="OVERHEIDop.ParlID/DC.identifier">ah-tk-20132014-871</meta:user-defined>
    <meta:user-defined meta:name="OVERHEIDop.vraagnummer">2013Z23287</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2-30</meta:user-defined>
    <meta:user-defined meta:name="OVERHEID.StatenGeneraal/DC.creator">Tweede Kamer der Staten-Generaal</meta:user-defined>
    <dc:language>nl</dc:language>
    <meta:user-defined meta:name="DCTERMS.alternative"/>
    <meta:user-defined meta:name="DC.title">Antwoord op vragen van het lid Recourt over de invoering van een pro-deotaks</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