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het lid <text:span text:style-name="ifm_span_font.bold_ifm">Recourt</text:span> (PvdA) aan de Staatssecretaris van Veiligheid en Justitie over <text:span text:style-name="ifm_span_font.italic_ifm">de invoering van een «pro-deotaks»</text:span> (ingezonden 27 november 2013).</text:p>
      <text:p text:style-name="ifm_p_font.roman_mt.3.76mm_ifm">Mededeling van Staatssecretaris <text:span text:style-name="ifm_span_font.bold_ifm">Teeven</text:span> (Veiligheid en Justitie) (ontvangen 19 december 2013).</text:p>
      <text:p text:style-name="ifm_p_mt.3.76mm_ifm">Vraag 1</text:p>
      <text:p text:style-name="ifm_p_ifm">Kent u het bericht «Herstel de eeuwenoude advocatenplicht»?<text:note text:id="ID-2013Z23287-d38e57" text:note-class="footnote"><text:note-citation text:label="1 ">1</text:note-citation><text:note-body><text:p text:style-name="ifm_p_font.normal_size.6.93pt_mt..5mm_indent.-0.1161in_mleft.0.1161in_ifm">NRC Next, 14 november 2013</text:p></text:note-body></text:note></text:p>
      <text:p text:style-name="ifm_p_mt.3.76mm_ifm">Vraag 2</text:p>
      <text:p text:style-name="ifm_p_ifm">Kent u de zinsnede uit de missie van de Nederlandse Orde van Advocaten dat de Orde «er (is) voor iedereen die zijn recht zoekt en die daarbij een advocaat nodig heeft»? Stellen alle advocaten zich daadwerkelijk open voor iedereen die zijn recht zoekt? Zo ja, waarom? Zo nee, zijn er ook advocaten die er alleen voor rechtzoekenden zijn die geen recht op gesubsidieerde rechtsbijstand hebben?</text:p>
      <text:p text:style-name="ifm_p_mt.3.76mm_ifm">Vraag 3</text:p>
      <text:p text:style-name="ifm_p_ifm">Deelt u de mening dat advocaten zelf een bijdrage kunnen leveren aan de toegankelijkheid tot het recht door tegen een vastgesteld relatief laag gesubsidieerd tarief rechtsbijstand te verlenen voor de laagste inkomens? Zo nee, waarom niet?</text:p>
      <text:p text:style-name="ifm_p_mt.3.76mm_ifm">Vraag 4</text:p>
      <text:p text:style-name="ifm_p_ifm">Deelt u de mening dat advocaten die toevoegingszaken doen, eventueel naast andere beter betaalde zaken, een bijdrage leveren aan die toegankelijkheid en advocaten die dat niet doen niet? Zo ja, waarom? Zo nee, waarom niet?</text:p>
      <text:p text:style-name="ifm_p_mt.3.76mm_ifm">Vraag 5</text:p>
      <text:p text:style-name="ifm_p_ifm">Hoeveel advocaten (uitgedrukt in een percentage van het totaal) doen geen toevoegingszaken?</text:p>
      <text:p text:style-name="ifm_p_mt.3.76mm_ifm">Vraag 6</text:p>
      <text:p text:style-name="ifm_p_ifm">Is het wenselijk dat alle advocaten ook pro deo zaken doen gezien de mate van specialisatie die nodig is om het werk van (sociaal)advocaat goed te kunnen verrichten?</text:p>
      <text:p text:style-name="ifm_p_mt.3.76mm_ifm">Vraag 7</text:p>
      <text:p text:style-name="ifm_p_ifm">Deelt u de mening dat, door advocaten die geen toevoegingszaken doen en dus geen bijdrage leveren aan het systeem van gesubsidieerde rechtsbijstand ter compensatie een jaarlijks bedrag te laten betalen in de vorm van een belasting, daarmee een substantiële bijdrage ten gunste van de algemene middelen kan worden gedaan? Zo ja, hoe gaat u dit vormgeven en aan welke bedragen denkt u dan? Ziet u dan ook mogelijkheden om dit bedrag niet via een belasting maar op een andere wijze te laten betalen en rechtstreeks ten behoeve van het systeem van gesubsidieerde rechtsbijstand te laten komen?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de invoering van een pro-deotaks (ingezonden 27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de invoering van een pro-deotaks</dc:title>
    <meta:user-defined meta:name="OVERHEIDop.ParlID/DC.identifier">ah-tk-20132014-870</meta:user-defined>
    <meta:user-defined meta:name="OVERHEIDop.vraagnummer">2013Z23287</meta:user-defined>
    <meta:user-defined meta:name="OVERHEIDop.aanhangselNummer">870</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Uitstel beantwoording vragen van het lid Recourt over de invoering van een pro-deotaks</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