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het lid <text:span text:style-name="ifm_span_font.bold_ifm">Recourt</text:span> (PvdA) aan de Staatssecretaris van Veiligheid en Justitie over <text:span text:style-name="ifm_span_font.italic_ifm">DNA-afname bij jongeren</text:span> (ingezonden 27 november 2013).</text:p>
      <text:p text:style-name="ifm_p_font.roman_mt.3.76mm_ifm">Antwoord van Staatssecretaris <text:span text:style-name="ifm_span_font.bold_ifm">Teeven</text:span> (Veiligheid en Justitie) (ontvangen 24 december 2013) Zie ook Aanhangsel Handelingen, vergaderjaar 2013–2014, nr. 866</text:p>
      <text:p text:style-name="ifm_p_mt.3.76mm_ifm">Vraag 1</text:p>
      <text:p text:style-name="ifm_p_ifm">Heeft u kennisgenomen van de uitspraak van de Rechtbank Rotterdam over de afname van DNA in het kader van een strafzaak bij een 15-jarige?<text:note text:id="ID-2013Z23289-d38e57" text:note-class="footnote"><text:note-citation text:label="1 ">1</text:note-citation><text:note-body><text:p text:style-name="ifm_p_font.normal_size.6.93pt_mt..5mm_indent.-0.1161in_mleft.0.1161in_ifm">http://uitspraken.rechtspraak.nl/inziendocument?id=ECLI:NL:RBROT:2013:9103</text:p></text:note-body></text:note></text:p>
      <text:p text:style-name="ifm_p_mt.3.76mm_ifm">Antwoord 1</text:p>
      <text:p text:style-name="ifm_p_ifm">Ja.</text:p>
      <text:p text:style-name="ifm_p_mt.3.76mm_ifm">Vraag 2 en 3</text:p>
      <text:p text:style-name="ifm_p_ifm">Hoe vaak werd in 2012 in het kader van de Wet celmateriaal geen DNA-materiaal afgenomen omdat DNA-onderzoek niet kon worden gerechtvaardigd? Hoe vaak werd wel celmateriaal afgenomen in het kader van deze wet? In hoeveel van de gevallen waarin besloten werd geen celmateriaal af te nemen waren het minderjarigen? In hoeveel gevallen is er wel bij minderjarigen celmateriaal afgenomen?</text:p>
      <text:p text:style-name="ifm_p_ifm">Hoeveel DNA-materiaal van (voormalige)jeugdigen is inmiddels opgeslagen in de DNA-databank? Zit in deze databank DNA-materiaal van jeugdigen (of van volwassenen waarvan het DNA-materiaal tijdens hun jeugd is afgenomen) dat vernietigd had moeten worden? Zo ja, van hoeveel jongeren en jongvolwassenen en waarom is dit niet vernietigd?</text:p>
      <text:p text:style-name="ifm_p_mt.3.76mm_ifm">Antwoord 2 en 3</text:p>
      <text:p text:style-name="ifm_p_ifm">Door het Nederlands Forensisch Instituut wordt het aantal personen bijgehouden waarvan een DNA-profiel is bepaald en in de DNA-databank is opgenomen. Deze informatie wordt jaarlijks opgenomen in het jaarverslag van de Nederlandse DNA-databank voor strafzaken.<text:note text:id="ID-867-d38e64" text:note-class="footnote"><text:note-citation text:label="2 ">2</text:note-citation><text:note-body><text:p text:style-name="ifm_p_font.normal_size.6.93pt_mt..5mm_indent.-0.1161in_mleft.0.1161in_ifm">http://dnadatabank.forensischinstituut.nl/dna_dossier/jaarverslagen_dna_databank/index.aspx</text:p></text:note-body></text:note> Sinds 2009 wordt daarin ook het aantal in de DNA-databank opgenomen minderjarigen vermeld.</text:p>
      <text:p text:style-name="ifm_p_ifm">Strafzaken worden door het Openbaar Ministerie digitaal geregistreerd en verwerkt in het Geïntegreerd Proces Systeem (GPS), terwijl alle handelingen met betrekking tot DNA-onderzoek worden vastgelegd in GPS-DNA. Op dit moment vindt nog geen registratie plaats van het aantal zaken waarin is besloten geen DNA-materiaal af te nemen, maar na koppeling van de systemen GPS en GPS-DNA, die naar verwachting in maart 2014 zal worden gerealiseerd, zullen deze cijfers wel beschikbaar komen.</text:p>
      <text:p text:style-name="ifm_p_ifm">Het NFI handelt bij de verwerking van het DNA-materiaal conform het Besluit DNA-onderzoek in strafzaken. Momenteel is het mogelijk dat het DNA-profiel van een veroordeelde enkele weken of maanden langer in de databank van het NFI is opgenomen dan gewenst. Dit is het gevolg van de administratieve verwerking van vonnissen, arresten of OM-beslissingen, die nu nog handmatig plaatsvindt. In het kader van een project tussen het OM en de Justitiële Informatiedienst wordt momenteel gekeken naar de mogelijkheid om de verwerking van deze beslissingen volledig elektronisch te laten verlopen, zodat de verwerkingstijd zo kort mogelijk is. Overigens wordt in alle gevallen waarin een match plaatsvindt, bezien of het DNA-profiel rechtmatig is opgenomen in de DNA-databank.</text:p>
      <text:p text:style-name="ifm_p_mt.3.76mm_ifm">Vraag 4</text:p>
      <text:p text:style-name="ifm_p_ifm">Worden door de uitleg die de rechter er aan geeft de in de Wet celmateriaal opgenomen uitzonderingen op de verplichting celmateriaal af te nemen, verruimd? Zo ja, wat is de stand van de jurisprudentie op dit punt tot nu toe en waaruit bestaat deze verruiming? Zo nee, waarom niet?</text:p>
      <text:p text:style-name="ifm_p_mt.3.76mm_ifm">Antwoord 4</text:p>
      <text:p text:style-name="ifm_p_ifm">De rechtbank te Rotterdam heeft uitdrukkelijk verwezen naar een uitspraak van de Hoge Raad van 13 mei 2008 (LJN: BC8231), waarin het hoogste rechtscollege heeft geoordeeld dat artikel 2, eerste lid, van de Wet DNA-onderzoek bij veroordeelden beperkt moet worden uitgelegd en dat slechts in de twee in de wet genoemde situaties kan worden afgeweken van de verplichting om DNA-materiaal af te nemen. In de onderhavige zaak heeft de rechtbank Rotterdam geoordeeld dat sprake is van zo’n uitzonderingssituatie. De in de wet opgenomen uitzonderingen zijn hierdoor dus niet verruimd.</text:p>
      <text:p text:style-name="ifm_p_mt.3.76mm_ifm">Vraag 5</text:p>
      <text:p text:style-name="ifm_p_ifm">Is het DNA-materiaal van de veroordeelde inmiddels vernietigd? Zo nee, waarom niet?</text:p>
      <text:p text:style-name="ifm_p_mt.3.76mm_ifm">Antwoord 5</text:p>
      <text:p text:style-name="ifm_p_ifm">Het College van procureurs-generaal heeft mij bericht dat het DNA-materiaal van de betreffende persoon inmiddels is vernietigd.</text:p>
      <text:p text:style-name="ifm_p_mt.3.76mm_ifm">Vraag 6</text:p>
      <text:p text:style-name="ifm_p_ifm">Is een van de partijen tegen deze uitspraak in beroep gegaan, en zo ja wie? Wilt u wachten met het beantwoorden van deze vragen totdat de zaak onherroepelijk is geworden?</text:p>
      <text:p text:style-name="ifm_p_mt.3.76mm_ifm">Antwoord 6</text:p>
      <text:p text:style-name="ifm_p_ifm">Tegen de beschikking, gegeven op een bezwaarschrift ex artikel 7 van de Wet DNA-onderzoek bij veroordeelden, staat geen gewoon rechtsmiddel open, maar slechts cassatie in het belang der wet. De beschikking is dus onherroep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DNA-afname bij jongeren</dc:title>
    <meta:user-defined meta:name="OVERHEIDop.ParlID/DC.identifier">ah-tk-20132014-867</meta:user-defined>
    <meta:user-defined meta:name="OVERHEIDop.vraagnummer">2013Z23289</meta:user-defined>
    <meta:user-defined meta:name="OVERHEIDop.aanhangselNummer">86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Antwoord op vragen van het lid Recourt over DNA-afname bij jongeren</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