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8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5</text:p>
      <text:p text:style-name="ifm_p_font.roman_mt.3.76mm_ifm">Vragen van het lid <text:span text:style-name="ifm_span_font.bold_ifm">Baay-Timmerman</text:span> (50PLUS) aan de Minister van Binnenlandse Zaken en Koninkrijksrelaties over <text:span text:style-name="ifm_span_font.italic_ifm">onduidelijkheid omtrent de gehandicaptenparkeerkaart</text:span> (ingezonden 16 december 2013).</text:p>
      <text:p text:style-name="ifm_p_font.roman_mt.3.76mm_ifm">Antwoord van Minister <text:span text:style-name="ifm_span_font.bold_ifm">Plasterk</text:span> (Binnenlandse Zaken en Koninkrijksrelaties) (ontvangen 24 december 2013).</text:p>
      <text:p text:style-name="ifm_p_mt.3.76mm_ifm">Vraag 1</text:p>
      <text:p text:style-name="ifm_p_ifm">Kent u de uitzending van Meldpunt!, d.d. 12 december 2013, waarin gesteld wordt dat bij relatief veel bezitters van een gehandicaptenparkeerkaart onduidelijkheid bestaat rondom het parkeren en het betalen daarvoor, omdat in iedere gemeente andere regels gelden?</text:p>
      <text:p text:style-name="ifm_p_mt.3.76mm_ifm">Antwoord 1</text:p>
      <text:p text:style-name="ifm_p_ifm">Ja, de inhoud van deze uitzending is mij bekend.</text:p>
      <text:p text:style-name="ifm_p_mt.3.76mm_ifm">Vraag 2</text:p>
      <text:p text:style-name="ifm_p_ifm">Herinnert u zich de motie Dijksma cs. waarin de landelijke overheid verzocht wordt om in overleg te treden met lokale overheden en particuliere eigenaren van parkeergelegenheden, teneinde afspraken te maken over eerlijk betalen en betaalgemak?<text:note text:id="ID-2013Z24789-d38e63" text:note-class="footnote"><text:note-citation text:label="1 ">1</text:note-citation><text:note-body><text:p text:style-name="ifm_p_font.normal_size.6.93pt_mt..5mm_indent.-0.1161in_mleft.0.1161in_ifm">Kamerstuk 32 500 XIII, nr. 79</text:p></text:note-body></text:note></text:p>
      <text:p text:style-name="ifm_p_mt.3.76mm_ifm">Antwoord 2</text:p>
      <text:p text:style-name="ifm_p_ifm">De inhoud van deze motie is mij bekend.</text:p>
      <text:p text:style-name="ifm_p_mt.3.76mm_ifm">Vraag 3</text:p>
      <text:p text:style-name="ifm_p_ifm">Herinnert u zich uw daarop volgende brief aan de Vereniging Nederlandse Gemeenten met het verzoek aan gemeenten om betalen van parkeergelden zo makkelijk mogelijk te maken en daarbij ook rekening te houden met de gehandicapte gebruiker?<text:note text:id="ID-2013Z24789-d38e77" text:note-class="footnote"><text:note-citation text:label="2 ">2</text:note-citation><text:note-body><text:p text:style-name="ifm_p_font.normal_size.6.93pt_mt..5mm_indent.-0.1161in_mleft.0.1161in_ifm">Brief aan de Vereniging van Nederlandse Gemeenten, 22 maart 2011</text:p></text:note-body></text:note></text:p>
      <text:p text:style-name="ifm_p_mt.3.76mm_ifm">Antwoord 3</text:p>
      <text:p text:style-name="ifm_p_ifm">De inhoud van de brief van mijn ambtsvoorganger is mij bekend.</text:p>
      <text:p text:style-name="ifm_p_mt.3.76mm_ifm">Vraag 4</text:p>
      <text:p text:style-name="ifm_p_ifm">Kunt u aangeven wat de staat is van de gevraagde overleggen? Zijn de partijen nog met elkaar in gesprek en wat is daar tot op heden het resultaat van?</text:p>
      <text:p text:style-name="ifm_p_mt.3.76mm_ifm">Antwoord 4</text:p>
      <text:p text:style-name="ifm_p_ifm">In reactie op de motie Dijksma c.s., genoemd onder 2, heeft mijn ambtsvoorganger aan uw Kamer een brief<text:note text:id="ID-865-d38e118" text:note-class="footnote"><text:note-citation text:label="3 ">3</text:note-citation><text:note-body><text:p text:style-name="ifm_p_font.normal_size.6.93pt_mt..5mm_indent.-0.1161in_mleft.0.1161in_ifm">TK 2010/2011 Kamerstuk 32 500 XIII, nr. 177</text:p></text:note-body></text:note> gezonden. In deze brief wordt gesteld hoe de motie Dijksma is afgehandeld. De inhoud van de motie is middels de brief genoemd onder 3 en een soortgelijke brief aan de Vexpan, als platform voor het parkeren in Nederland en particuliere eigenaren van parkeergelegenheden, bekend gemaakt. In deze brieven is het verzoek gedaan bij de prijsstelling rekening te houden met het belang van transparante tariefstelling en ruimere betaalmogelijkheden.</text:p>
      <text:p text:style-name="ifm_p_mt.3.76mm_ifm">Vraag 5</text:p>
      <text:p text:style-name="ifm_p_ifm">Deelt u de mening dat er momenteel nog te weinig sprake is van transparante en eerlijke tarieven voor houders van een gehandicaptenparkeerkaart?</text:p>
      <text:p text:style-name="ifm_p_mt.3.76mm_ifm">Antwoord 5</text:p>
      <text:p text:style-name="ifm_p_ifm">Houders van een gehandicaptenparkeerkaart kunnen in alle gemeenten in Nederland gratis parkeren op de daarvoor aangewezen gehandicaptenparkeerplaatsen. Indien deze plaatsen niet beschikbaar zijn en zij gebruik moeten maken van reguliere parkeerplaatsen dan geldt er inderdaad niet in iedere gemeente hetzelfde regime. Vaak kan bekendmaking van het geldende parkeerbeleid ten aanzien van houders van een gehandicaptenparkeerkaart ter plaatse veel vragen en problemen voorkomen. In brief aan de gemeenten van 6 december 2011 heeft mijn ambtsvoorganger de gemeenten verzocht rekening te houden met de houders van een gehandicaptenparkeerkaart, door de regels die gelden ter plaatse duidelijk te communiceren. Dit kan bijvoorbeeld door bebording ter plaatse.</text:p>
      <text:p text:style-name="ifm_p_mt.3.76mm_ifm">Vraag 6</text:p>
      <text:p text:style-name="ifm_p_ifm">Deelt u de mening dat gemeenten en particuliere eigenaren van parkeergelegenheden inmiddels, drie jaar na uw toezegging, voldoende tijd hebben gehad om te komen tot transparante en eerlijke tarieven, ook voor gehandicapten? Zo nee, waarom niet?</text:p>
      <text:p text:style-name="ifm_p_mt.3.76mm_ifm">Antwoord 6</text:p>
      <text:p text:style-name="ifm_p_ifm">Ik ben met u van mening dat een heldere uitleg van de ter plaatse geldende regels een hoop vragen kan voorkomen. Gemeenten bezitten een autonome bevoegdheid tot het vaststellen van het ter plaatse geldende parkeerbeleid en de daarbij behorende te heffen parkeerbelasting. Ik kan dan ook niet anders dan gemeenten verzoeken duidelijk te communiceren over de geldende regels ter plaatse op de parkeerplaats zelf. Het is uiteindelijk de gemeente die dit dient uit te voeren, ik kan hen daartoe niet dwingen.</text:p>
      <text:p text:style-name="ifm_p_mt.3.76mm_ifm">Vraag 7</text:p>
      <text:p text:style-name="ifm_p_ifm">Deelt u de mening dat, om mobiliteitsbeperkingen terug te dringen, landelijk dezelfde regels aan de gehandicaptenparkeerkaart verbonden zouden moeten zijn? Zo nee, waarom niet?</text:p>
      <text:p text:style-name="ifm_p_mt.3.76mm_ifm">Antwoord 7</text:p>
      <text:p text:style-name="ifm_p_ifm">Voor houders van een gehandicaptenparkeerplaats zijn zoals gezegd in iedere gemeente gehandicaptenparkeerplaatsen beschikbaar waarop gratis kan worden geparkeerd. Voor het parkeren op overige plaatsen bestaat in de gemeenten verschil in beleid. De meeste vragen kunnen worden ondervangen door heldere bebording ter plaatse.</text:p>
      <text:p text:style-name="ifm_p_mt.3.76mm_ifm">Vraag 8</text:p>
      <text:p text:style-name="ifm_p_ifm">Bent u bereid om, nu de eerder genoemde partijen er samen niet uit lijken te komen, te komen tot landelijk geldende regels ten aanzien van het parkeren voor gehandicapten teneinde mobiliteitsbeperkingen weg te nemen?</text:p>
      <text:p text:style-name="ifm_p_mt.3.76mm_ifm">Antwoord 8</text:p>
      <text:p text:style-name="ifm_p_ifm">Tijdens de behandeling van het «Voorstel van wet van het lid Van Dijken houdende wijziging van de Gemeentewet in verband met een vrijstelling van parkeerbelastingen voor houders van een gehandicaptenparkeerkaart»<text:note text:id="ID-865-d38e175" text:note-class="footnote"><text:note-citation text:label="4 ">4</text:note-citation><text:note-body><text:p text:style-name="ifm_p_font.normal_size.6.93pt_mt..5mm_indent.-0.1161in_mleft.0.1161in_ifm">EK 2009/2010 Kamerstuk 30 789 A</text:p></text:note-body></text:note> is door de Eerste Kamer besproken dat het doel, duidelijkheid voor de houder van de gehandicaptenparkeerkaart, eenvoudiger kan worden bereikt, namelijk door communicatie op de parkeerplaats zelf. Zo wordt niet ingegrepen in de autonome heffingsbevoegdheid van gemeenten. Vooral om die redenen is het voorstel verworpen door de Eerste Kamer in 2010. Zoals ik hierboven reeds voldoende heb aangegeven is communicatie ter plaatse het meest geëigende middel om vragen en problemen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Baay-Timmerman over onduidelijkheid omtrent de gehandicaptenparkeerkaart</dc:title>
    <meta:user-defined meta:name="OVERHEIDop.ParlID/DC.identifier">ah-tk-20132014-865</meta:user-defined>
    <meta:user-defined meta:name="OVERHEIDop.vraagnummer">2013Z24789</meta:user-defined>
    <meta:user-defined meta:name="OVERHEIDop.aanhangselNummer">865</meta:user-defined>
    <meta:user-defined meta:name="OVERHEIDop.AanhangselTypen/DC.type">Antwoord</meta:user-defined>
    <meta:user-defined meta:name="OVERHEIDop.Parlementair/DC.type">Aanhangsel van de Handelingen</meta:user-defined>
    <meta:user-defined meta:name="OVERHEIDop.indiener">M.H.H. Baay-Timmerman</meta:user-defined>
    <meta:user-defined meta:name="OVERHEIDop.ontvanger">R.H.A. Plasterk</meta:user-defined>
    <meta:user-defined meta:name="OVERHEIDop.vergaderjaar">2013-2014</meta:user-defined>
    <meta:user-defined meta:name="DCTERMS.W3CDTF/OVERHEIDop.datumOntvangst">2013-12-24</meta:user-defined>
    <meta:user-defined meta:name="OVERHEID.StatenGeneraal/DC.creator">Tweede Kamer der Staten-Generaal</meta:user-defined>
    <dc:language>nl</dc:language>
    <meta:user-defined meta:name="DCTERMS.alternative"/>
    <meta:user-defined meta:name="DC.title">Antwoord op vragen van het lid Baay-Timmerman over onduidelijkheid omtrent de gehandicaptenparkeerkaart</meta:user-defined>
    <meta:user-defined meta:name="DCTERMS.W3CDTF/DCTERMS.available">2014-01-09</meta:user-defined>
    <meta:user-defined meta:name="OVERHEIDop.publicationName">Kamervragen (Aanhangsel)</meta:user-defined>
    <meta:user-defined meta:name="OVERHEID.Organisatietype/OVERHEID.organisationType">staten generaal</meta:user-defined>
    <meta:user-defined meta:name="DCTERMS.W3CDTF/DCTERMS.issued">2013-12-24</meta:user-defined>
    <meta:user-defined meta:name="OVERHEID.Informatietype/DC.type">officiële publicatie</meta:user-defined>
    <meta:user-defined meta:name="OVERHEID.TaxonomieBeleidsagenda/OVERHEID.category">Bestuur | Gemeenten</meta:user-defined>
    <meta:user-defined meta:name="OVERHEID.TaxonomieBeleidsagenda/OVERHEID.category">Verkeer | Weg</meta:user-defined>
    <meta:user-defined meta:name="OVERHEIDop.versieInformatie"/>
  </office:meta>
</office:document-meta>
</file>