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Nederlands geld voor de jihad in Jemen</text:span> (ingezonden 8 november 2013).</text:p>
      <text:p text:style-name="ifm_p_font.roman_mt.3.76mm_ifm">Antwoord van minister <text:span text:style-name="ifm_span_font.bold_ifm">Opstelten</text:span> (Veiligheid en Justitie) (ontvangen 24 december 2013). Zie ook Aanhangsel Handelingen, vergaderjaar 2013–2014, nr. 
         678</text:p>
      <text:p text:style-name="ifm_p_mt.3.76mm_ifm">Vraag 1</text:p>
      <text:p text:style-name="ifm_p_ifm">Bent u bekend met het artikel «Jihad in Jemen bekostigd met Nederlandse giften»?<text:note text:id="ID-2013Z21656-d38e60" text:note-class="footnote"><text:note-citation text:label="1 ">1</text:note-citation><text:note-body><text:p text:style-name="ifm_p_font.normal_size.6.93pt_mt..5mm_indent.-0.1161in_mleft.0.1161in_ifm">http://www.volkskrant.nl/vk/nl/2664/Nieuws/article/detail/3540234/2013/11/07/Jihad-in-Jemen-bekostigd-met-Nederlandse-giften.dhtml</text:p></text:note-body></text:note></text:p>
      <text:p text:style-name="ifm_p_mt.3.76mm_ifm">Antwoord 1</text:p>
      <text:p text:style-name="ifm_p_ifm">Ja.</text:p>
      <text:p text:style-name="ifm_p_mt.3.76mm_ifm">Vraag 2 en 3</text:p>
      <text:p text:style-name="ifm_p_ifm">Klopt het dat er vanuit Nederland geld wordt gedoneerd voor de jihad in Jemen? Zo ja, om welke bedragen gaat het in totaal en van wie is het geld afkomstig?</text:p>
      <text:p text:style-name="ifm_p_ifm">Wordt er ook geld ingezameld voor andere plekken waar de islamitische oorlog wordt gevoerd? Zo ja, voor welke plekken en door wie?</text:p>
      <text:p text:style-name="ifm_p_mt.3.76mm_ifm">Antwoord 2 en 3</text:p>
      <text:p text:style-name="ifm_p_ifm">Bekend is dat jihadisten vaak uitreizen met geld om een strijdgebied te bereiken en om daar de benodigde uitrusting te verkrijgen. Deze gelden kunnen uit eigen middelen of uit de eigen sociale kring zijn verkregen. Jihadisten die in een strijdgebied verblijven, kunnen ook een beroep doen op het thuisfront om hen financieel bij te staan. Dit betreft voornamelijk niet georganiseerde financiële stromen en relatief kleine bedragen om in het eigen onderhoud te kunnen voorzien.</text:p>
      <text:p text:style-name="ifm_p_ifm">Daarnaast zijn er gemeenschappen en organisaties die structureel geld collecteren of ad hoc inzamelingsacties organiseren voor de eigen gemeenschap, het land van herkomst en/of andere (goede) doelen. Dit geld bereikt andere landen via persoonlijke banden of hawalla-banken. Het is niet uit te sluiten dat een deel van deze gelden jihadistische strijd(ers) bereikt.</text:p>
      <text:p text:style-name="ifm_p_mt.3.76mm_ifm">Vraag 4</text:p>
      <text:p text:style-name="ifm_p_ifm">Deelt u de visie dat er nooit en op geen enkele manier geld vanuit Nederland naar de jihad mag vloeien?</text:p>
      <text:p text:style-name="ifm_p_mt.3.76mm_ifm">Antwoord 4</text:p>
      <text:p text:style-name="ifm_p_ifm">Nederland zet zich actief in om financiering van terrorisme tegen te gaan, zowel in brede zin met maatregelen die de integriteit van het financiële systeem versterken, als gericht door middel van het bevriezen van tegoeden van terroristen. Dat neemt niet weg dat, zeker wanneer het om kleinere bedragen gaat, het niet altijd duidelijk is of en op welke wijze deze gelden, dan wel bedragen, worden ingezet ten behoeve van de jihadistische strijd.</text:p>
      <text:p text:style-name="ifm_p_mt.3.76mm_ifm">Vraag 5</text:p>
      <text:p text:style-name="ifm_p_ifm">Wat bent u van plan te gaan doen om de financiering van de islamitische oorlog vanuit Nederland tegen te gaan en de donateurs op te pakken, te straffen, waar mogelijk te denaturaliseren en uit te zetten?</text:p>
      <text:p text:style-name="ifm_p_mt.3.76mm_ifm">Antwoord 5</text:p>
      <text:p text:style-name="ifm_p_ifm">De Landelijke Eenheid van de politie brengt structureel financiële stromen vanuit Nederland naar het buitenland in kaart. Daarbij is ook aandacht voor mogelijke financiering van de gewelddadige jihad. De Landelijke Eenheid werkt nauw samen met de Financial Intelligence Unit Nederland (FIU) en de Dienst Landelijke Informatie Organisatie (DLIO). Ook de AIVD besteedt aandacht aan mogelijke financieringsstromen voor de gewelddadige jihad met een terroristisch oogmerk.</text:p>
      <text:p text:style-name="ifm_p_ifm">Indien het vermoeden bestaat dat een persoon geldelijke steun verleent aan het plegen van een terroristisch misdrijf of een misdrijf ter voorbereiding of vergemakkelijking van een terroristisch misdrijf, is deze handeling conform Artikel 421 van het Wetboek van Strafrecht strafbaar. Het is aan het Openbaar Ministerie (OM) om per geval te besluiten of tot vervolging wordt overgegaan. Daarbij zal het OM de bij de Landelijke Eenheid en de inlichtingen- en veiligheidsdiensten beschikbare informati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Wilders over Nederlands geld voor de jihad in Jemen</dc:title>
    <meta:user-defined meta:name="OVERHEIDop.ParlID/DC.identifier">ah-tk-20132014-863</meta:user-defined>
    <meta:user-defined meta:name="OVERHEIDop.vraagnummer">2013Z21656</meta:user-defined>
    <meta:user-defined meta:name="OVERHEIDop.aanhangselNummer">86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Antwoord op vragen van de leden Van Klaveren en Wilders over Nederlands geld voor de jihad in Jemen</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Cultuur en recreatie | Religie</meta:user-defined>
    <meta:user-defined meta:name="OVERHEIDop.versieInformatie"/>
  </office:meta>
</office:document-meta>
</file>