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het lid <text:span text:style-name="ifm_span_font.bold_ifm">De Wit</text:span> (SP) aan de Minister van Veiligheid en Justitie over <text:span text:style-name="ifm_span_font.italic_ifm">de samenloop van een herzieningsverzoek met de tenuitvoerlegging van een strafvonnis</text:span> (ingezonden 26 november 2013).</text:p>
      <text:p text:style-name="ifm_p_font.roman_mt.3.76mm_ifm">Antwoord van Minister <text:span text:style-name="ifm_span_font.bold_ifm">Opstelten</text:span> (Veiligheid en Justitie) (ontvangen 24 december 2013). Zie ook Aanhangsel Handelingen, vergaderjaar 2013–2014, nr. 789.</text:p>
      <text:p text:style-name="ifm_p_mt.3.76mm_ifm">Vraag 1, 2, 3 en 4</text:p>
      <text:p text:style-name="ifm_p_ifm">Bent u op de hoogte van het feit dat er spanning kan ontstaan tussen een verzoek tot herziening ten voordele van de gewezen verdachte ex artikel 457 jo. 461 Wetboek van Strafvordering en het tenuitvoerleggen van de schadevergoedingsmaatregel, als onderdeel van de opgelegde (maar betwiste) straf?</text:p>
      <text:p text:style-name="ifm_p_ifm">Deelt u de mening dat voorkomen moet worden dat onverkort wordt doorgegaan met het tenuitvoerleggen van straffen en maatregelen ten aanzien van mensen die een kansrijk herzieningsverzoek hebben lopen, omdat dit er bijvoorbeeld toe kan leiden dat iemand die de schadevergoeding niet kán betalen in vervangende hechtenis wordt genomen?</text:p>
      <text:p text:style-name="ifm_p_ifm">Deelt u eveneens de mening dat er een spanning bestaat tussen enerzijds het indienen van kansloze herzieningsverzoeken, met als doel onder de tenuitvoerlegging van het vonnis uit te komen, en anderzijds het in de gegeven omstandigheden te vroeg tenuitvoerleggen van de uitspraak, waarbij de werkwijze van het Centraal Justitieel Incassobureau (CJIB) er toe kan leiden dat een betalingsonmachtige in vervangende hechtenis terecht komt en dat er nadien op de voet van ex artikel 482 Strafvordering door de rechter bepaald wordt dat dit uit ‘s Rijks kas vergoed moet worden?</text:p>
      <text:p text:style-name="ifm_p_ifm">Deelt u de constatering dat de wet zelf reeds voorziet in een oplossing hiervoor, omdat er in artikel 461 en artikel 465 Wetboek van strafvordering is opgenomen dat respectievelijk de procureur-generaal (bij wie ter voorbereiding van een herzieningsaanvraag een verzoek kan worden ingediend nader onderzoek in te stellen naar een grond voor herziening als bedoeld in artikel 457 Wetboek van strafvordering) en daarna de Hoge Raad moet beoordelen: a) of het verzoek ontvankelijk is, en b) het verzoek niet kennelijk ongegrond is? Klopt het dat er reeds op twee momenten wettelijke drempels zijn om te voorkomen dat kansloze herzieningsverzoeken worden ingediend met het doel tenuitvoerlegging en executie door het CJIB te voorkomen?</text:p>
      <text:p text:style-name="ifm_p_mt.3.76mm_ifm">Antwoord 1, 2, 3 en 4</text:p>
      <text:p text:style-name="ifm_p_ifm">Uitgangspunt van de wet is dat een uitspraak die voor tenuitvoerlegging vatbaar is geworden, zodra dit mogelijk is ten uitvoer wordt gelegd. Dit geldt ook voor onherroepelijk opgelegde schadevergoedingsmaatregelen. Nu herziening ten voordele enkel kan worden aangevraagd voor een onherroepelijke veroordeling zal op het moment van de aanvraag de tenuitvoerlegging van een schadevergoedingsmaatregel in beginsel gaande of reeds afgerond zijn.</text:p>
      <text:p text:style-name="ifm_p_ifm">Wat betreft de herzieningsregeling kan in het algemeen worden opgemerkt dat herziening een buitengewoon rechtsmiddel is dat alleen voor uitzonderlijke gevallen is bedoeld.</text:p>
      <text:p text:style-name="ifm_p_ifm">De herzieningsregeling voorziet in diverse drempels om kansloze herzieningsaanvragen en verzoeken tot nader onderzoek tegen te gaan. Een herzieningsaanvraag of een verzoek tot nader onderzoek indienen in kansloze gevallen met als doel om onder de tenuitvoerlegging van een rechterlijke uitspraak uit te komen, heeft geen zin. Een herzieningsaanvraag of een verzoek tot nader onderzoek heeft namelijk geen opschortende werking. Het gaat immers om de tenuitvoerlegging van een onherroepelijke rechterlijke uitspraak. Ik deel de mening dat het ongewenst is wanneer in evident kansrijke gevallen na indiening van een herzieningsaanvraag of een verzoek tot nader onderzoek met de tenuitvoerlegging zou worden voortgegaan, waarbij bijvoorbeeld kan worden gedacht aan een persoonsverwisseling. Het openbaar ministerie kan in dergelijke gevallen beslissen de tenuitvoerlegging uit te stellen (en daartoe een opdracht aan het CJIB te geven), in elk geval totdat op de herzieningsaanvraag is beslist. Op deze wijze kan bijvoorbeeld worden voorkomen dat een persoon die ten onrechte is veroordeeld tot een schadevergoedingsmaatregel en deze niet kan betalen, daardoor vervangende hechtenis moet ondergaan, of dat deze persoon na zijn herzieningsaanvraag schadevergoeding betaalt waarvan de rechter later bepaalt dat deze uit ’s Rijks kas moet worden vergoed. Overigens voorziet de herzieningsregeling er ook in dat de Hoge Raad de tenuitvoerlegging van vrijheidsbenemende sancties hangende de herzieningsaanvraag te allen tijde kan opschorten.</text:p>
      <text:p text:style-name="ifm_p_mt.3.76mm_ifm">Vraag 5 en 6</text:p>
      <text:p text:style-name="ifm_p_ifm">Zou het een goed idee zijn, indien de procureur-generaal bij de Hoge Raad oordeelt dat het verzoek ontvankelijk en kennelijk niet ongegrond is, dat hij het CJIB laat weten dat er een herzieningsverzoek in behandeling is waarmee de executie tijdelijk opgeschort wordt? Zo niet, waarom niet?</text:p>
      <text:p text:style-name="ifm_p_ifm">Bent u bereid deze voorgestelde oplossing in de wet op te nemen? Zo niet, welke oplossing heeft u dan voor ogen teneinde er voor te zorgen dat mensen die kansrijke herzieningsverzoeken hebben lopen in detentie terecht komen wegens betalingsonmacht?</text:p>
      <text:p text:style-name="ifm_p_mt.3.76mm_ifm">Antwoord 5 en 6</text:p>
      <text:p text:style-name="ifm_p_ifm">De procureur-generaal bij de Hoge Raad kan naar aanleiding van een verzoek tot nader onderzoek in evident kansrijke gevallen aan het openbaar ministerie vragen de tenuitvoerlegging uit te stellen (zie over deze mogelijkheid van het openbaar ministerie het antwoord op de vragen 1, 2, 3 en 4). Overigens kan de veroordeelde ook zelf – al dan niet met hulp van de raadsman die het verzoek tot nader onderzoek heeft gedaan – een verzoek tot uitstel van de tenuitvoerlegging tot het openbaar ministerie richten, bijvoorbeeld wanneer hij een waarschuwing ontvangt dat de vervangende hechtenis ten uitvoer zal worden gelegd. Ook aangezien het hier om zeer uitzonderlijke gevallen gaat, acht ik het niet nodig of wenselijk om een bepaling als door de vraagsteller bedoeld, in de wet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de samenloop van een herzieningsverzoek met de tenuitvoerlegging van een strafvonnis</dc:title>
    <meta:user-defined meta:name="OVERHEIDop.ParlID/DC.identifier">ah-tk-20132014-862</meta:user-defined>
    <meta:user-defined meta:name="OVERHEIDop.vraagnummer">2013Z23147</meta:user-defined>
    <meta:user-defined meta:name="OVERHEIDop.aanhangselNummer">862</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J.M.A.M. de Wit</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het lid De Wit over de samenloop van een herzieningsverzoek met de tenuitvoerlegging van een strafvonnis</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