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0</text:p>
      <text:p text:style-name="ifm_p_font.roman_mt.3.76mm_ifm">Vragen van de leden <text:span text:style-name="ifm_span_font.bold_ifm">Van Laar</text:span> (PvdA) en <text:span text:style-name="ifm_span_font.bold_ifm">Bosman</text:span> (VVD) aan de Ministers van Binnenlandse Zaken en Koninkrijksrelaties en van Financiën over <text:span text:style-name="ifm_span_font.italic_ifm">het advies van de SER van Sint Maarten om de Antilliaanse Gulden in te ruilen voor de US Dollar</text:span> (ingezonden 6 december 2013).</text:p>
      <text:p text:style-name="ifm_p_font.roman_mt.3.76mm_ifm">Antwoord van Minister <text:span text:style-name="ifm_span_font.bold_ifm">Plasterk</text:span> (Binnenlandse Zaken en Koninkrijksrelaties), mede namens de Minister van Financiën (ontvangen 24 december 2013).</text:p>
      <text:p text:style-name="ifm_p_mt.3.76mm_ifm">Vraag 1</text:p>
      <text:p text:style-name="ifm_p_ifm">Kent u het bericht «SER advises govt to immediately dollarize due to mounting deficit»?<text:note text:id="noot1" text:note-class="footnote"><text:note-citation text:label="1 ">1</text:note-citation><text:note-body><text:p text:style-name="ifm_p_font.normal_size.6.93pt_mt..5mm_indent.-0.1161in_mleft.0.1161in_ifm">Thedailyherald.com, 26 november 2013</text:p></text:note-body></text:note></text:p>
      <text:p text:style-name="ifm_p_mt.3.76mm_ifm">Antwoord 1</text:p>
      <text:p text:style-name="ifm_p_ifm">Ja</text:p>
      <text:p text:style-name="ifm_p_mt.3.76mm_ifm">Vraag 2</text:p>
      <text:p text:style-name="ifm_p_ifm">Zijn de voornemens van Sint Maarten om inderdaad volledig over te stappen op de US Dollar bij u of het College Financieel Toezicht bekend? Zo ja, sinds wanneer bent u hiervan op de hoogte?</text:p>
      <text:p text:style-name="ifm_p_mt.3.76mm_ifm">Antwoord 2</text:p>
      <text:p text:style-name="ifm_p_ifm">Het betreft een advies van de Sociaal Economische Raad van Sint Maarten aan de regering van dat land. Ik heb kennis genomen van dat advies. Bij mijn weten heeft de regering van Sint Maarten nog niet officieel op dit herhaalde advies gereageerd. Ook nu zijn mij tot zover geen voornemens tot dollarisatie van de regering bekend. Het College financieel toezicht heeft vanuit de wet geen rol op het monetaire terrein.</text:p>
      <text:p text:style-name="ifm_p_mt.3.76mm_ifm">Vraag 3</text:p>
      <text:p text:style-name="ifm_p_ifm">Is het waar dat er sprake is van een tekort op de lopende rekening van de monetaire unie van Curaçao en Sint Maarten? Hoe groot is dit tekort? Is het waar dat dit tekort veroorzaakt wordt door Curaçao en niet door Sint Maarten?</text:p>
      <text:p text:style-name="ifm_p_mt.3.76mm_ifm">Antwoord 3</text:p>
      <text:p text:style-name="ifm_p_ifm">De openbare statistieken van de CBCS laten inderdaad een tekort zien op de lopende rekening van de betalingsbalans van de monetaire unie. Het tekort bedroeg in 2012 1,4 mrd. NAF. Curaçao had een tekort op de lopende rekening van 1.6 mrd NAF, en Sint Maarten een overschot van 170 mln. NAF. Voor de goede orde merk ik op dat deze cijfers slechts zien op 2012; gegevens voor eerdere jaren zijn beschikbaar via de website van de CBCS (www.centralbank.an).</text:p>
      <text:p text:style-name="ifm_p_mt.3.76mm_ifm">Vraag 4</text:p>
      <text:p text:style-name="ifm_p_ifm">Is het waar dat de koppeling tussen de Antilliaanse gulden en de US Dollar onhoudbaar wordt als de huidige trend zich doorzet? Zo ja, welke stappen worden ondernomen om het tekort terug te dringen?</text:p>
      <text:p text:style-name="ifm_p_mt.3.76mm_ifm">Antwoord 4</text:p>
      <text:p text:style-name="ifm_p_ifm">De koppeling tussen de Antilliaanse gulden en de US Dollar is een aangelegenheid van de landen zelf. Dat geldt tevens voor het terugdringen van het betalingsbalanstekort. Om de huidige trend om te buigen en negatieve gevolgen te voorkomen voert de Centrale Bank van Curaçao en Sint Maarten (CBCS) een verkrappend monetair beleid in de vorm van een verhoogde kasreserveverplichting voor de banken en een kredietplafond. Verder heeft de CBCS de regeringen van Curaçao en Sint Maarten opgeroepen tot het nemen van economische maatregelen gericht op het versterken van de concurrentiepositie en het verbeteren van het investeringsklimaat, om aldus bij te dragen aan een stabiele macro-economische situatie.</text:p>
      <text:p text:style-name="ifm_p_mt.3.76mm_ifm">Vraag 5</text:p>
      <text:p text:style-name="ifm_p_ifm">Hoe beoordeelt u het advies van de SER om onmiddellijk maatregelen te nemen om te voorkomen dat negatieve prijseffecten optreden voor consumentengoederen als gevolg van de mogelijke afschaffing van de Antilliaanse gulden? Welke verantwoordelijkheid heeft Nederland in deze?</text:p>
      <text:p text:style-name="ifm_p_mt.3.76mm_ifm">Antwoord 5</text:p>
      <text:p text:style-name="ifm_p_ifm">Van een overgang naar de US Dollar is nu geen sprake. Bij invoering van een nieuwe munteenheid is het goed attent te zijn op mogelijke prijseffecten voor consumentengoederen. In Sint Maarten zouden dergelijke prijseffecten bij invoering van de US dollar waarschijnlijk beperkt zijn, vanwege de grote rol die de US dollar daar nu al speelt in het betalingsverkeer. De verantwoordelijkheid ligt ook in dit geval bij het land Sint Maarten zelf. Nederland is uiteraard bereid de ervaringen van de overstap naar de US Dollar in Caribisch Nederland te delen met Sint Maarten.</text:p>
      <text:p text:style-name="ifm_p_ifm">De gevolgen van een mogelijke overgang van Sint Maarten naar de US dollar voor de inwoners van de BES-eilanden, waar de dollar al de officiële munteenheid is, zijn naar verwachting beperkt. Het is niet te verwachten dat invoering van de dollar in Sint Maarten leidt tot prijsstijging vanuit Sint Maarten geïmporteerde producten.</text:p>
      <text:p text:style-name="ifm_p_ifm">In het geval de inwoners van de BES-eilanden nog Antilliaanse guldens in hun bezit hebben, kunnen zij deze na invoering van de dollar als enig wettig betaalmiddel in Sint Maarten niet meer in dat land uitgeven.</text:p>
      <text:p text:style-name="ifm_p_mt.3.76mm_ifm">Vraag 6</text:p>
      <text:p text:style-name="ifm_p_ifm">Zijn er signalen dat het vertrouwen in de Antilliaanse gulden tanende is? Zo ja, welke?</text:p>
      <text:p text:style-name="ifm_p_mt.3.76mm_ifm">Antwoord 6</text:p>
      <text:p text:style-name="ifm_p_ifm">Er zijn mij geen signalen bekend dat het vertrouwen in de Antilliaanse gulden tanende is.</text:p>
      <text:p text:style-name="ifm_p_mt.3.76mm_ifm">Vraag 7</text:p>
      <text:p text:style-name="ifm_p_ifm">Overweegt de Centrale Bank van Curaçao en Sint Maarten om de Antilliaanse gulden te devalueren? Deelt u de mening van de SER dat devaluatie zeer negatieve sociaal-economische gevolgen zal hebben? Klopt het dat een waardedaling van de Antilliaanse gulden een tweedeling in de samenleving van Sint Maarten zou kunnen veroorzaken?</text:p>
      <text:p text:style-name="ifm_p_mt.3.76mm_ifm">Antwoord 7</text:p>
      <text:p text:style-name="ifm_p_ifm">Het is mij niet bekend dat de CBCS overweegt de Antilliaanse gulden te devalueren. Dit zou ingaan tegen het sinds 1971 gevoerde beleid dat uitgaat van een vaste koppeling van de Nederlands Antilliaanse gulden aan de dollar tegen een koers van $ 1 = Naf 1,79. Een devaluatie zou op Sint Maarten negatieve gevolgen hebben voor diegenen die hun salaris, pensioen of uitkering in Antilliaanse gulden uitgekeerd krijgen. Dit zijn voornamelijk de medewerkers van de overheid en semi-overheid, gepensioneerde ambtenaren en uitkeringsgerechtigden.</text:p>
      <text:p text:style-name="ifm_p_mt.3.76mm_ifm">Vraag 8</text:p>
      <text:p text:style-name="ifm_p_ifm">Welke gevolgen heeft de mogelijke overgang naar de US Dollar door Sint Maarten voor inwoners van de BES-eilanden, in het bijzonder voor Sint-Eustatius en Saba?</text:p>
      <text:p text:style-name="ifm_p_mt.3.76mm_ifm">Antwoord 8</text:p>
      <text:p text:style-name="ifm_p_ifm">Zie antwoord op vraag 5.</text:p>
      <text:p text:style-name="ifm_p_mt.3.76mm_ifm">Vraag 9</text:p>
      <text:p text:style-name="ifm_p_ifm">Verwacht u negatieve koopkrachteffecten voor deze inwoners, bijvoorbeeld omdat het importeren van producten via Sint Maarten duurder wordt? Welke stappen neemt u om negatieve effecten voor inwoners van Nederland te voorkomen?</text:p>
      <text:p text:style-name="ifm_p_mt.3.76mm_ifm">Antwoord 9</text:p>
      <text:p text:style-name="ifm_p_ifm">Zie antwoord op vraag 5.</text:p>
      <text:p text:style-name="ifm_p_mt.3.76mm_ifm">Vraag 10</text:p>
      <text:p text:style-name="ifm_p_ifm">Heeft de regering van Sint Maarten contact met de Nederlandse regering gezocht om eventueel in gezamenlijkheid invulling te geven aan een nieuwe institutie die een toezichthoudende taak voor de financiële sector moet gaan vervullen? Zo ja, wat was het verzoek van de kant van Sint Maarten en hoe heeft de Nederlandse regering daar op gereageerd?</text:p>
      <text:p text:style-name="ifm_p_mt.3.76mm_ifm">Antwoord 10</text:p>
      <text:p text:style-name="ifm_p_ifm">Nee.</text:p>
      <text:p text:style-name="ifm_p_mt.3.76mm_ifm">Vraag 11</text:p>
      <text:p text:style-name="ifm_p_ifm">Hoe staat het met de invoering van de Caribische gulden, ter vervanging van de Antilliaanse gulden? Acht u de invoering van deze munt nog haalbaar indien Sint Maarten kiest voor de US Dollar? Zo ja, waarom?</text:p>
      <text:p text:style-name="ifm_p_mt.3.76mm_ifm">Antwoord 11</text:p>
      <text:p text:style-name="ifm_p_ifm">Het is een zaak van Curaçao en Sint Maarten om te besluiten over de invoering van de Caribische gulden ter vervanging van de Antilliaanse gulden. Indien Sint Maarten besluit de US dollar als enig wettig betaalmiddel in te voeren is het aan Curaçao of het eventueel de Caribische gulden wil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Bosman over het advies van de SER van Sint Maarten om de Antilliaanse Gulden in te ruilen voor de US Dollar</dc:title>
    <meta:user-defined meta:name="OVERHEIDop.ParlID/DC.identifier">ah-tk-20132014-860</meta:user-defined>
    <meta:user-defined meta:name="OVERHEIDop.vraagnummer">2013Z24142</meta:user-defined>
    <meta:user-defined meta:name="OVERHEIDop.aanhangselNummer">86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P. van Laar</meta:user-defined>
    <meta:user-defined meta:name="OVERHEIDop.ontvanger">R.H.A. Plasterk</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de leden Van Laar en Bosman over het advies van de SER van Sint Maarten om de Antilliaanse Gulden in te ruilen voor de US Dollar</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