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8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59</text:p>
      <text:p text:style-name="ifm_p_font.roman_mt.3.76mm_ifm">Vragen van de leden <text:span text:style-name="ifm_span_font.bold_ifm">Van Laar</text:span> en <text:span text:style-name="ifm_span_font.bold_ifm">Mei Li Vos</text:span> (beiden PvdA) aan de Ministers van Economische Zaken en van Binnenlandse Zaken en Koninkrijksrelaties over <text:span text:style-name="ifm_span_font.italic_ifm">postbezorging in Caribisch Nederland</text:span> (ingezonden 5 december 2013).</text:p>
      <text:p text:style-name="ifm_p_font.roman_mt.3.76mm_ifm">Mededeling van Minister <text:span text:style-name="ifm_span_font.bold_ifm">Kamp</text:span> (Economische Zaken) (ontvangen 23 december 2013)</text:p>
      <text:p text:style-name="ifm_p_mt.3.76mm_ifm">Vraag 1</text:p>
      <text:p text:style-name="ifm_p_ifm">Welke rol ziet u voor uzelf weggelegd om het Caribisch deel van Nederland ook met e-commerce te verbinden met Europees Nederland en de rest van de wereld? Deelt u de mening dat het voor inwoners van Caribisch Nederland mogelijk moet zijn om via een Nederlandse webwinkel producten te kopen? Zo nee, waarom niet?</text:p>
      <text:p text:style-name="ifm_p_mt.3.76mm_ifm">Vraag 2</text:p>
      <text:p text:style-name="ifm_p_ifm">Kunt u de Kamer een inschatting geven van de benodigde financiële investeringen die nodig zijn om een systeem van postcodes in te voeren? Kunt u eveneens een inschatting geven van de benodigde tijd die het zal kosten voordat een systeem van postcodes is gerealiseerd?</text:p>
      <text:p text:style-name="ifm_p_mt.3.76mm_ifm">Vraag 3</text:p>
      <text:p text:style-name="ifm_p_ifm">Zijn er behalve Flamingo Communications andere geïnteresseerden om uitvoering te geven aan een systeem van postcodes? Zo ja, welke?</text:p>
      <text:p text:style-name="ifm_p_mt.3.76mm_ifm">Vraag 4</text:p>
      <text:p text:style-name="ifm_p_ifm">Is de stelling van de Consumentenbond Bonaire juist dat het algemeen toezichthouderschap van de Autoriteit Consument &amp; Markt (ACM) niet geldt voor de BES-eilanden?<text:note text:id="ID-2013Z24048-d38e78" text:note-class="footnote"><text:note-citation text:label="1 ">1</text:note-citation><text:note-body><text:p text:style-name="ifm_p_font.normal_size.6.93pt_mt..5mm_indent.-0.1161in_mleft.0.1161in_ifm">brief aan de Vaste commissie KR, doorgestuurd naar de Vaste commissie BiZa, d.d. 29 november 2013, vraag 2, (2013Z23568)</text:p></text:note-body></text:note></text:p>
      <text:p text:style-name="ifm_p_mt.3.76mm_ifm">Vraag 5</text:p>
      <text:p text:style-name="ifm_p_ifm">Is het waar dat Flamingo Communications onlangs van eigenaar is gewisseld?<text:note text:id="ID-2013Z24048-d38e92" text:note-class="footnote"><text:note-citation text:label="2 ">2</text:note-citation><text:note-body><text:p text:style-name="ifm_p_font.normal_size.6.93pt_mt..5mm_indent.-0.1161in_mleft.0.1161in_ifm">brief aan de Vaste commissie KR, doorgestuurd naar de Vaste commissie BiZa, d.d. 29 november 2013, vraag 3, (2013Z23568)</text:p></text:note-body></text:note> Zo ja, is dat van invloed op de wijze waarop u het bedrijf beoordeelt?</text:p>
      <text:h text:style-name="ifm_p_font.bold_mt.5.08mm_page.keep-with-next_ifm" text:outline-level="2">Mededeling</text:h>
      <text:p text:style-name="ifm_p_mt.4.23mm_ifm">Hierbij laat ik u weten dat de beantwoording van de Kamervragen over postbezorging in Caribisch Nederland meer tijd kost dan de gebruikelijke termijn. Ik verwacht u de antwoorden begin januari te kunnen aanbie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Van Laar en Mei Li Vos over postbezorging in Caribisch Nederland</dc:title>
    <meta:user-defined meta:name="OVERHEIDop.ParlID/DC.identifier">ah-tk-20132014-859</meta:user-defined>
    <meta:user-defined meta:name="OVERHEIDop.vraagnummer">2013Z24048</meta:user-defined>
    <meta:user-defined meta:name="OVERHEIDop.aanhangselNummer">8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L. (Mei Li) Vos</meta:user-defined>
    <meta:user-defined meta:name="OVERHEIDop.indiener">R.P. van Laar</meta:user-defined>
    <meta:user-defined meta:name="OVERHEIDop.ontvanger">H.G.J. Kamp</meta:user-defined>
    <meta:user-defined meta:name="OVERHEIDop.vergaderjaar">2013-2014</meta:user-defined>
    <meta:user-defined meta:name="DCTERMS.W3CDTF/OVERHEIDop.datumOntvangst">2013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Laar en Mei Li Vos over postbezorging in Caribisch Nederland</meta:user-defined>
    <meta:user-defined meta:name="DCTERMS.W3CDTF/DCTERMS.available">2014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2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