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de leden <text:span text:style-name="ifm_span_font.bold_ifm">Otwin vanDijk</text:span> (PvdA) en <text:span text:style-name="ifm_span_font.bold_ifm">DikFaber</text:span> (ChristenUnie) aan de Staatssecretaris van Volksgezondheid, Welzijn en Sport en de Minister van Veiligheid en Justitie over <text:span text:style-name="ifm_span_font.italic_ifm">fraude met het persoonsgebonden budget (pgb)</text:span> (ingezonden 20 november 2013).</text:p>
      <text:p text:style-name="ifm_p_font.roman_mt.3.76mm_ifm">Mededeling van Staatssecretaris <text:span text:style-name="ifm_span_font.bold_ifm">Van Rijn</text:span> (Volksgezondheid, Welzijn en Sport) (ontvangen 23 december 2013).</text:p>
      <text:p text:style-name="ifm_p_mt.3.76mm_ifm">Vraag 1</text:p>
      <text:p text:style-name="ifm_p_ifm">Bent u op de hoogte van aangifte door de gemeente Houten van mogelijk gepleegde fraude bij de uitkering van persoonsgebonden budgetten, waarbij vermoedelijk 1,6 miljoen euro niet aan zorg is besteed?<text:note text:id="ID-2013Z22638-d38e60" text:note-class="footnote"><text:note-citation text:label="1 ">1</text:note-citation><text:note-body><text:p text:style-name="ifm_p_font.normal_size.6.93pt_mt..5mm_indent.-0.1161in_mleft.0.1161in_ifm">Onderhands gezonden aan het Departement</text:p></text:note-body></text:note></text:p>
      <text:p text:style-name="ifm_p_mt.3.76mm_ifm">Vraag 2</text:p>
      <text:p text:style-name="ifm_p_ifm">Bent u op de hoogte van het feit dat het Openbaar Ministerie in deze zaak geen strafrechtelijk onderzoek gaat doen, naar eigen zeggen in verband met een tekort aan prioriteit en capaciteit?</text:p>
      <text:p text:style-name="ifm_p_mt.3.76mm_ifm">Vraag 3</text:p>
      <text:p text:style-name="ifm_p_ifm">Deelt u de mening dat fraude met het pgb aangepakt dient te worden? Kunt u uw antwoord toelichten? Wat is in dit kader uw mening over het feit dat het OM geen strafrechtelijk onderzoek gaat doen naar de zaak in de gemeente Houten, omdat dit geen prioriteit zou hebben?</text:p>
      <text:p text:style-name="ifm_p_mt.3.76mm_ifm">Vraag 4</text:p>
      <text:p text:style-name="ifm_p_ifm">Bent u op de hoogte van het feit dat er ongeveer 200 aangiften van pgb-fraude bij het landelijk parket liggen? Hoeveel van deze aangiften worden uiteindelijk in behandeling genomen? Hoeveel worden er niet in behandelingen genomen, en wat zijn daar de redenen voor?</text:p>
      <text:p text:style-name="ifm_p_mt.3.76mm_ifm">Vraag 5</text:p>
      <text:p text:style-name="ifm_p_ifm">Deelt u de mening dat door het niet strafrechtelijk vervolgen van bedrijven en/of personen die dergelijke fraude plegen, deze hun werkwijze op een aangepaste wijze en op een mogelijk andere locatie kunnen voortzetten, en dat dit ten koste gaat van cliënten in de zorg en van publiek geld dat voor zorg bedoeld is? Vindt u dit acceptabel? Zo nee, welke concrete maatregelen gaat u nemen om deze fraude aan te pakken en te ontmoedigen?</text:p>
      <text:h text:style-name="ifm_p_font.bold_mt.5.08mm_page.keep-with-next_ifm" text:outline-level="2">Mededeling</text:h>
      <text:p text:style-name="ifm_p_mt.4.23mm_ifm">De vragen van de Kamerleden Otwin van Dijk (PvdA) en Dik-Faber (ChristenUnie) over fraude met persoonsgebonden budget (2013Z22638) kunnen tot mijn spijt niet binnen de gebruikelijke termijn worden beantwoord. De reden van uitstel is dat de noodzakelijke informatievergar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twin van Dijk en Dik-Faber over fraude met persoonsgebonden budget</dc:title>
    <meta:user-defined meta:name="OVERHEIDop.ParlID/DC.identifier">ah-tk-20132014-858</meta:user-defined>
    <meta:user-defined meta:name="OVERHEIDop.vraagnummer">2013Z22638</meta:user-defined>
    <meta:user-defined meta:name="OVERHEIDop.aanhangselNummer">858</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O.E.T. (Otwin) van Dijk</meta:user-defined>
    <meta:user-defined meta:name="OVERHEIDop.ontvanger">M.J. van Rijn</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Uitstel beantwoording vragen van de leden Otwin van Dijk en Dik-Faber over fraude met persoonsgebonden budget</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