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het lid <text:span text:style-name="ifm_span_font.bold_ifm">Leegte</text:span> (VVD) aan de minister van Economische Zaken over <text:span text:style-name="ifm_span_font.italic_ifm">ernstige vervuiling door de productie van windmolens</text:span> (ingezonden 18 november 2013).</text:p>
      <text:p text:style-name="ifm_p_font.roman_mt.3.76mm_ifm">Mededeling van Minister <text:span text:style-name="ifm_span_font.bold_ifm">Kamp</text:span> (Economische Zaken) (ontvangen 23 december 2013)</text:p>
      <text:p text:style-name="ifm_p_mt.3.76mm_ifm">Vraag 1</text:p>
      <text:p text:style-name="ifm_p_ifm">Kent u het rapport van de Groene Rekenkamer, «De dodelijke keerzijde van windenergie»?<text:note text:id="ID-2013Z22423-d38e57" text:note-class="footnote"><text:note-citation text:label="1 ">1</text:note-citation><text:note-body><text:p text:style-name="ifm_p_font.normal_size.6.93pt_mt..5mm_indent.-0.1161in_mleft.0.1161in_ifm">De Groene Rekenkamer, november 2013, http://www.groenerekenkamer.nl/download/De-dodelijke-keerzijde-van-windenergie.pdf</text:p></text:note-body></text:note></text:p>
      <text:p text:style-name="ifm_p_mt.3.76mm_ifm">Vraag 2</text:p>
      <text:p text:style-name="ifm_p_ifm">In hoeverre klopt de bewering in het artikel dat de neodymium-magneten van de generatoren van de windmolens die in Nederland worden geplaatst, in China worden gemaakt in de stad Baotou?</text:p>
      <text:p text:style-name="ifm_p_mt.3.76mm_ifm">Vraag 3</text:p>
      <text:p text:style-name="ifm_p_ifm">In hoeverre klopt het dat in Baotou het zeldzame aardmetaal neodymium wordt gescheiden van uranium en thorium, twee radioactieve materialen?</text:p>
      <text:p text:style-name="ifm_p_mt.3.76mm_ifm">Vraag 4</text:p>
      <text:p text:style-name="ifm_p_ifm">In hoeverre klopt het dat deze stoffen na winning en verwerking van neodymium samen met andere giftige chemicaliën worden gedumpt in nauwelijks beschermde bassins en meren?</text:p>
      <text:p text:style-name="ifm_p_mt.3.76mm_ifm">Vraag 5</text:p>
      <text:p text:style-name="ifm_p_ifm">In hoeverre klopt het dat het grondwater ter plaatse wordt besmet met ioniserende straling, de lucht hoge concentraties giftige stoffen bevat en planten, dieren en mensen dodelijk ziek worden?</text:p>
      <text:p text:style-name="ifm_p_mt.3.76mm_ifm">Vraag 6</text:p>
      <text:p text:style-name="ifm_p_ifm">Hoe kwalificeert u de gezondheidssituatie van de inwoners van Baotou? In hoeverre is dat het gevolg van de bouw van magneten voor Nederlandse windmolens en in hoeverre verslechtert de situatie aldaar als gevolg van een toename van de bouw van windmolens in Nederland?</text:p>
      <text:p text:style-name="ifm_p_mt.3.76mm_ifm">Vraag 7</text:p>
      <text:p text:style-name="ifm_p_ifm">Welke mogelijkheden bestaan er voor bedrijven of voor u om schadelijke milieueffecten in Baotou tot een halt te brengen?</text:p>
      <text:h text:style-name="ifm_p_font.bold_mt.5.08mm_page.keep-with-next_ifm" text:outline-level="2">Mededeling</text:h>
      <text:p text:style-name="ifm_p_mt.4.23mm_ifm">De vragen van de heer Leegte (VVD) over ernstige vervuiling door windmolens (2013Z22423), die zijn ingezonden op 18 november 2013, kunnen tot mijn spijt niet binnen de gebruikelijke termijn worden beantwoord vanwege de complexiteit van de vragen en de benodig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Leegte over ernstige vervuiling door windmolens</dc:title>
    <meta:user-defined meta:name="OVERHEIDop.ParlID/DC.identifier">ah-tk-20132014-855</meta:user-defined>
    <meta:user-defined meta:name="OVERHEIDop.vraagnummer">2013Z22423</meta:user-defined>
    <meta:user-defined meta:name="OVERHEIDop.aanhangselNummer">855</meta:user-defined>
    <meta:user-defined meta:name="OVERHEIDop.AanhangselTypen/DC.type">Mededeling</meta:user-defined>
    <meta:user-defined meta:name="OVERHEIDop.Parlementair/DC.type">Aanhangsel van de Handelingen</meta:user-defined>
    <meta:user-defined meta:name="OVERHEIDop.indiener">R.W. Leegte</meta:user-defined>
    <meta:user-defined meta:name="OVERHEIDop.ontvanger">H.G.J. Kamp</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Uitstel beantwoording vragen van het lid Leegte over ernstige vervuiling door windmolens</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