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4</text:p>
      <text:p text:style-name="ifm_p_font.roman_mt.3.76mm_ifm">Vragen van het lid <text:span text:style-name="ifm_span_font.bold_ifm">Van Veldhoven</text:span> (D66) aan de Ministers van Economische zaken en van Infrastructuur en Milieu over <text:span text:style-name="ifm_span_font.italic_ifm">het opstellen van nota’s en meterstanden voor energie en water</text:span> (ingezonden 28 november 2013).</text:p>
      <text:p text:style-name="ifm_p_font.roman_mt.3.76mm_ifm">Mededeling van Minister <text:span text:style-name="ifm_span_font.bold_ifm">Kamp</text:span> (Economische Zaken) (ontvangen 23 december 2013).</text:p>
      <text:p text:style-name="ifm_p_mt.3.76mm_ifm">Vraag 1</text:p>
      <text:p text:style-name="ifm_p_ifm">Welk aandeel van de jaarnota’s leidt doorgaans tot een geschil tussen afnemer en energieleverancier? Hoeveel neemt dit af door de invoering van het marktmodel en de uitrol van de slimme meter?</text:p>
      <text:p text:style-name="ifm_p_mt.3.76mm_ifm">Vraag 2</text:p>
      <text:p text:style-name="ifm_p_ifm">Klopt het dat, als een energieleverancier door eigen schuld (bijvoorbeeld een interne technische of administratieve fout) niet in staat is om tijdig de werkelijke meterstanden op te nemen terwijl dat wel de intentie was, de leverancier desondanks een jaarrekening mag opstellen op basis van eigen schattingen van de meterstanden? Hoe vaak komt dat voor?</text:p>
      <text:p text:style-name="ifm_p_mt.3.76mm_ifm">Vraag 3</text:p>
      <text:p text:style-name="ifm_p_ifm">Is bekend hoeveel consumenten jaarlijks een jaarrekening op basis van een schatting krijgen? Kan een consument dan eisen dat de meterstanden wel daadwerkelijk opgenomen worden voordat een jaarrekening wordt vastgesteld?</text:p>
      <text:p text:style-name="ifm_p_mt.3.76mm_ifm">Vraag 4</text:p>
      <text:p text:style-name="ifm_p_ifm">Zijn er standaardregels voor de wijze waarop energieleveranciers, als ze een jaarrekening opstellen op basis van een schatting in plaats van de werkelijke meterstanden, te werk gaan? Is bekend wat hierbij de ordegrootte van de omvang van de relatieve foutmarge is?</text:p>
      <text:p text:style-name="ifm_p_mt.3.76mm_ifm">Vraag 5</text:p>
      <text:p text:style-name="ifm_p_ifm">Zijn er standaardregels voor de wijze waarop bij prijsvergelijkingssites een schatting gemaakt wordt van het jaargebruik van de consument? Zo nee, hoe verhouden de verschillen tussen de schattingsmethodes voor een eenpersoonshuishouden of gezin zich tot de prijsverschillen tussen leveranciers?</text:p>
      <text:p text:style-name="ifm_p_mt.3.76mm_ifm">Vraag 6</text:p>
      <text:p text:style-name="ifm_p_ifm">Is een overschatting van het gebruik en het daaruit volgende voorschot in principe financieel ongunstig voor de consument? Heeft u reden om te vermoeden dat bij schattingen van het verbruik, de energieleveranciers vaker op een te hoge dan op een te lage schatting uitkomen?</text:p>
      <text:p text:style-name="ifm_p_mt.3.76mm_ifm">Vraag 7</text:p>
      <text:p text:style-name="ifm_p_ifm">Blijft de (wettelijke) verplichting om eens in de 3 jaar de meterstand op te nemen van kracht, voor die consumenten bij wie sprake is van een slimme meter die op afstand kan worden uitgelezen?</text:p>
      <text:p text:style-name="ifm_p_mt.3.76mm_ifm">Vraag 8</text:p>
      <text:p text:style-name="ifm_p_ifm">Klopt het dat, als gevolg van de bestaande regelgeving, een consument in een jaar te maken kan krijgen met verzoeken tot afzonderlijke meteropnames door twee afzonderlijke leveranciers van energie en gas, een (andere) netbeheerder en een waterbedrijf? Is dat niet nodeloos ingewikkeld?</text:p>
      <text:p text:style-name="ifm_p_mt.3.76mm_ifm">Vraag 9</text:p>
      <text:p text:style-name="ifm_p_ifm">Worden slimme meters voor gebruik van energie ook standaard gekoppeld aan de watermeter, of gebeurt dit alleen bij een actieve keuze daartoe door de desbetreffende consument? Vervalt als dit gebeurt de noodzaak voor de consument om zijn of haar waterstanden jaarlijks aan het waterbedrijf door te geven?</text:p>
      <text:p text:style-name="ifm_p_mt.3.76mm_ifm">Vraag 10</text:p>
      <text:p text:style-name="ifm_p_ifm">In hoeverre is het mogelijk om als consument via een slimme meter inzicht te krijgen in bijvoorbeeld de mate waarin je gasrekening volgt uit je warmwatergebruik?</text:p>
      <text:p text:style-name="ifm_p_mt.3.76mm_ifm">Vraag 11</text:p>
      <text:p text:style-name="ifm_p_ifm">Wordt het straks mogelijk voor een consument met een slimme meter om zijn of haar gebruiksgegevens te laten inlezen door een prijsvergelijkingssite?</text:p>
      <text:h text:style-name="ifm_p_font.bold_mt.5.08mm_page.keep-with-next_ifm" text:outline-level="2">Mededeling</text:h>
      <text:p text:style-name="ifm_p_mt.4.23mm_ifm">De schriftelijke vragen van het lid Van Veldhoven (D66) over het opstellen van nota’s en meterstanden voor energie en water (ingezonden 28 november 2013, nr. 2013Z23424) aan de Minister van Economische Zaken en aan de Minister van Infrastructuur en Milieu kunnen tot mijn spijt niet binnen de gebruikelijke termijn worden beantwoord.</text:p>
      <text:p text:style-name="ifm_p_ifm">Ik zal u de antwoorden op de vragen voor 17 januari 2014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Veldhoven over het opstellen van nota’s en meterstanden voor energie en water</dc:title>
    <meta:user-defined meta:name="OVERHEIDop.ParlID/DC.identifier">ah-tk-20132014-854</meta:user-defined>
    <meta:user-defined meta:name="OVERHEIDop.vraagnummer">2013Z23424</meta:user-defined>
    <meta:user-defined meta:name="OVERHEIDop.aanhangselNummer">854</meta:user-defined>
    <meta:user-defined meta:name="OVERHEIDop.AanhangselTypen/DC.type">Mededeling</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3-2014</meta:user-defined>
    <meta:user-defined meta:name="DCTERMS.W3CDTF/OVERHEIDop.datumOntvangst">2013-12-23</meta:user-defined>
    <meta:user-defined meta:name="OVERHEID.StatenGeneraal/DC.creator">Tweede Kamer der Staten-Generaal</meta:user-defined>
    <dc:language>nl</dc:language>
    <meta:user-defined meta:name="DCTERMS.alternative"/>
    <meta:user-defined meta:name="DC.title">Uitstel beantwoording vragen van het lid Van Veldhoven over het opstellen van nota’s en meterstanden voor energie en water</meta:user-defined>
    <meta:user-defined meta:name="DCTERMS.W3CDTF/DCTERMS.available">2014-01-07</meta:user-defined>
    <meta:user-defined meta:name="OVERHEIDop.publicationName">Kamervragen (Aanhangsel)</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