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2</text:p>
      <text:p text:style-name="ifm_p_font.roman_mt.3.76mm_ifm">Vragen van de leden <text:span text:style-name="ifm_span_font.bold_ifm">Madlener</text:span> en <text:span text:style-name="ifm_span_font.bold_ifm">Wilders</text:span> (beiden PVV) aan de Minister van Buitenlandse Zaken over <text:span text:style-name="ifm_span_font.italic_ifm">visumvrij reizen door Turken</text:span> (ingezonden 6 december 2013).</text:p>
      <text:p text:style-name="ifm_p_font.roman_mt.3.76mm_ifm">Antwoord van Minister <text:span text:style-name="ifm_span_font.bold_ifm">Timmermans</text:span> (Buitenlandse Zaken) (ontvangen 23 december 2013).</text:p>
      <text:p text:style-name="ifm_p_mt.3.76mm_ifm">Vraag 1</text:p>
      <text:p text:style-name="ifm_p_ifm">Bent u bekend met het artikel «Visa-free EU travel for Turks in three years, hopes Bagis»?<text:note text:id="ID-2013Z24149-d38e60" text:note-class="footnote"><text:note-citation text:label="1 ">1</text:note-citation><text:note-body><text:p text:style-name="ifm_p_font.normal_size.6.93pt_mt..5mm_indent.-0.1161in_mleft.0.1161in_ifm">http://www.aa.com.tr/en/news/259268--visa-free-eu-travel-for-turks-in-three-years-hopes-bagis</text:p></text:note-body></text:note></text:p>
      <text:p text:style-name="ifm_p_mt.3.76mm_ifm">Antwoord 1</text:p>
      <text:p text:style-name="ifm_p_ifm">Ja.</text:p>
      <text:p text:style-name="ifm_p_mt.3.76mm_ifm">Vraag 2 en 3</text:p>
      <text:p text:style-name="ifm_p_ifm">Klopt het dat Turkse burgers zonder visum naar landen binnen de EU kunnen reizen wanneer deze overeenkomst getekend wordt?</text:p>
      <text:p text:style-name="ifm_p_ifm">Deelt u de mening dat er genoeg islam is in Nederland en dat Nederland niet zit te wachten op een massale toestroom van Turken? Zo neen, waarom niet?</text:p>
      <text:p text:style-name="ifm_p_mt.3.76mm_ifm">Antwoord 2 en 3</text:p>
      <text:p text:style-name="ifm_p_ifm">Afschaffing van de visumplicht is nog niet aan de orde. In de brief van de Minister voor Immigratie, Integratie en Asiel van 4 juli 2012 (Kamerstuk 32 317 nr. 126, Vergaderjaar 2011–2012) is toegelicht dat de ondertekening van de Terug- en Overnameovereenkomst, voorzien voor 16 december aanstaande, en het aanbieden van een visumliberalisatie-actieplan dient te worden geplaatst in het bredere kader van versterkte samenwerking tussen de EU en Turkije op JBZ-terrein. Die samenwerking ziet op diverse thema’s zoals veiligheid, terrorismebestrijding, bestrijding van grensoverschrijdende criminaliteit, illegale migratie en grensbeheer. In het visumliberalisatie-actieplan worden strikte voorwaarden gesteld waar Turkije eerst aan zal moeten voldoen voordat de Europese Commissie een voorstel zal doen voor daadwerkelijke afschaffing van de visumplicht<text:note text:id="ID-852-d38e91" text:note-class="footnote"><text:note-citation text:label="2 ">2</text:note-citation><text:note-body><text:p text:style-name="ifm_p_font.normal_size.6.93pt_mt..5mm_indent.-0.1161in_mleft.0.1161in_ifm">Voor voorwaarden zie brief Minister voor Immigratie, Integratie en Asiel d.d. 4 juli 2012 (32 317 nr. 126)</text:p></text:note-body></text:note>. De criteria zijn leidend en niet het tijdpad.</text:p>
      <text:p text:style-name="ifm_p_ifm">Indien de Europese Commissie op termijn een voorstel zal doen voor afschaffing van de visumplicht, zal dat voorstel alleen betrekking hebben op de afschaffing van Schengenvisa voor kort verblijf. Het huidige nationale beleid voor visa voor migratiedoeleinden en andere vormen van lang verblijf, valt buiten de scope van het actieplan.</text:p>
      <text:p text:style-name="ifm_p_mt.3.76mm_ifm">Vraag 4</text:p>
      <text:p text:style-name="ifm_p_ifm">Wanneer gaat u uw collega’s in Brussel, en de Turkse Minister van Buitenlandse Zaken, duidelijk maken dat Turkije visumvrij reizen op haar buik kan schrijven en dat alle onderhandelingen met Turkije per direct moeten worden afgebroken?</text:p>
      <text:p text:style-name="ifm_p_mt.3.76mm_ifm">Antwoord 4</text:p>
      <text:p text:style-name="ifm_p_ifm">Ondertekening van de Terug- en Overnameovereenkomst door Turkije, evenals het behalen van de beoogde doelstellingen van samenwerking op JBZ-terrein en het visumliberalisatie actieplan, zijn in het belang van Nederland. Het zal de druk van illegale immigratie richting de Europese Unie verlagen en de feitelijke uitzetting van illegaal verblijvende vreemdelingen uit Nederland en andere Europese lidstaten naar Turkije beter regelen. In hoeverre visumvrij reizen op termijn haalbaar is, zal voornamelijk afhangen van de mate waarin de JBZ-samenwerking vruchten afwerpt en de mate waarin Turkije bereid en in staat is aan de voorwaarden van het visumliberalisatie-actieplan te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Madlener en Wilders over Visumvrij reizen door Turken</dc:title>
    <meta:user-defined meta:name="OVERHEIDop.ParlID/DC.identifier">ah-tk-20132014-852</meta:user-defined>
    <meta:user-defined meta:name="OVERHEIDop.vraagnummer">2013Z24149</meta:user-defined>
    <meta:user-defined meta:name="OVERHEIDop.aanhangselNummer">852</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B. Madlener</meta:user-defined>
    <meta:user-defined meta:name="OVERHEIDop.ontvanger">F.C.G.M. Timmermans</meta:user-defined>
    <meta:user-defined meta:name="OVERHEIDop.vergaderjaar">2013-2014</meta:user-defined>
    <meta:user-defined meta:name="DCTERMS.W3CDTF/OVERHEIDop.datumOntvangst">2013-12-23</meta:user-defined>
    <meta:user-defined meta:name="OVERHEID.StatenGeneraal/DC.creator">Tweede Kamer der Staten-Generaal</meta:user-defined>
    <dc:language>nl</dc:language>
    <meta:user-defined meta:name="DCTERMS.alternative"/>
    <meta:user-defined meta:name="DC.title">Antwoord op vragen van de leden Madlener en Wilders over Visumvrij reizen door Turken</meta:user-defined>
    <meta:user-defined meta:name="DCTERMS.W3CDTF/DCTERMS.available">2014-01-07</meta:user-defined>
    <meta:user-defined meta:name="OVERHEIDop.publicationName">Kamervragen (Aanhangsel)</meta:user-defined>
    <meta:user-defined meta:name="OVERHEID.Organisatietype/OVERHEID.organisationType">staten generaal</meta:user-defined>
    <meta:user-defined meta:name="DCTERMS.W3CDTF/DCTERMS.issued">2013-12-2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Cultuur en recreatie | Religie</meta:user-defined>
    <meta:user-defined meta:name="OVERHEIDop.versieInformatie"/>
  </office:meta>
</office:document-meta>
</file>