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9</text:p>
      <text:p text:style-name="ifm_p_font.roman_mt.3.76mm_ifm">Vragen van de leden <text:span text:style-name="ifm_span_font.bold_ifm">Van der Staaij</text:span> (SGP), <text:span text:style-name="ifm_span_font.bold_ifm">Ten Broeke</text:span> (VVD), <text:span text:style-name="ifm_span_font.bold_ifm">De Roon</text:span> (PVV) en <text:span text:style-name="ifm_span_font.bold_ifm">Voordewind</text:span> (ChristenUnie) aan de minister van Buitenlandse Zaken over <text:span text:style-name="ifm_span_font.italic_ifm">het gegeven dat waterbedrijf Vitens zijn samenwerkingsverband met het Israëlische waterbedrijf Mekorot heeft beëindigd «om neutraal» te blijven</text:span> (ingezonden 12 december 2013).</text:p>
      <text:p text:style-name="ifm_p_font.roman_mt.3.76mm_ifm">Antwoord van Minister <text:span text:style-name="ifm_span_font.bold_ifm">Timmermans</text:span> (Buitenlandse Zaken) (ontvangen 23 december 2013)</text:p>
      <text:p text:style-name="ifm_p_mt.3.76mm_ifm">Vraag 1</text:p>
      <text:p text:style-name="ifm_p_ifm">Heeft u kennisgenomen van het bericht dat het Nederlandse waterbedrijf Vitens zijn samenwerkingsverband met het Israëlische waterbedrijf Mekorot heeft beëindigd om «neutraal» te blijven?<text:note text:id="ID-2013Z24531-d38e67" text:note-class="footnote"><text:note-citation text:label="1 ">1</text:note-citation><text:note-body><text:p text:style-name="ifm_p_font.normal_size.6.93pt_mt..5mm_indent.-0.1161in_mleft.0.1161in_ifm">Reformatorisch Dagblad, 11 december 2013</text:p></text:note-body></text:note> Hoe beoordeelt u deze stap van dit semipublieke bedrijf?</text:p>
      <text:p text:style-name="ifm_p_mt.3.76mm_ifm">Antwoord 1</text:p>
      <text:p text:style-name="ifm_p_ifm">Ja. Ik heb kennis genomen van de beslissing van Vitens. De regering treedt niet in de besluiten van individuele bedrijven.</text:p>
      <text:p text:style-name="ifm_p_mt.3.76mm_ifm">Vraag 2</text:p>
      <text:p text:style-name="ifm_p_ifm">Is het Ministerie van Buitenlandse Zaken betrokken geweest bij dit besluit van Vitens of heeft uw Ministerie op enigerlei wijze aanbevolen om deze samenwerking te beëindigen?</text:p>
      <text:p text:style-name="ifm_p_mt.3.76mm_ifm">Antwoord 2</text:p>
      <text:p text:style-name="ifm_p_ifm">Het Ministerie van Buitenlandse Zaken is door Vitens geconsulteerd over de samenwerking met Mekorot. In een telefoongesprek heeft het Ministerie – op verzoek van Vitens – het Nederlandse ontmoedigingsbeleid toegelicht en uitgelegd geen bezwaar te zien in samenwerking met Mekorot, voor zover die samenwerking betrekking heeft op activiteiten binnen de Groene Lijn of op activiteiten buiten Israël die niet ten gunste van nederzettingen komen. Zo was Mekorot aanwezig op de door de overheid gesteunde <text:span text:style-name="ifm_span_font.italic_ifm">International Water Week</text:span> afgelopen november, waarbij Vitens desbetreffende samenwerkingsovereenkomst met het bedrijf tekende. Ook werkt Nederland samen met Mekorot in het kader van MEDRC (<text:span text:style-name="ifm_span_font.italic_ifm">Middle-East Desalination Research Center</text:span>), op het gebied van training van Jordaanse en Palestijnse watertechnici.</text:p>
      <text:p text:style-name="ifm_p_mt.3.76mm_ifm">Vraag 3</text:p>
      <text:p text:style-name="ifm_p_ifm">Deelt u de mening dat Mekorot in technologisch opzicht behoort tot de meest geavanceerde waterbedrijven ter wereld en water levert aan zowel Joden als Palestijnen? Acht u het verbreken van deze samenwerking een gewenst uitvloeisel van uw beleid ten aanzien van de zogenaamde betwiste gebieden in Israël?</text:p>
      <text:p text:style-name="ifm_p_mt.3.76mm_ifm">Antwoord 3</text:p>
      <text:p text:style-name="ifm_p_ifm">Het kabinet ziet de beslissing van Vitens niet als een uitvloeisel van zijn beleid. Het kabinet hecht eraan te benadrukken dat het, conform staand beleid, tegenstander is van boycots van Israëlische bedrijven en instellingen. De afgelopen samenwerkingsfora zijn ook ingegeven door de wens de betrekkingen met beide partijen te verbreden.</text:p>
      <text:p text:style-name="ifm_p_mt.3.76mm_ifm">Vraag 4</text:p>
      <text:p text:style-name="ifm_p_ifm">Bent u ervan op de hoogte dat de twee waterbedrijven graag wilden samenwerken op het gebied van onderzoek en innovatie, vooral gericht op informatievoorziening naar de klant? Kunt u uitleggen op welke wijze het verbreken van een dergelijke samenwerking het vredesproces tussen Israël en Palestijnen op enigerlei wijze bevordert?</text:p>
      <text:p text:style-name="ifm_p_mt.3.76mm_ifm">Antwoord 4</text:p>
      <text:p text:style-name="ifm_p_ifm">Het kabinet is op de hoogte van de samenwerkingsovereenkomst tussen Vitens en Mekorot, zie ook het antwoord op vraag 2. Het kabinet is voorstander van projecten die samenwerking tussen Israël en de Palestijnen stimuleren en ondersteunt zelf een aantal van dergelijke projecten, ook in samenwerking met Mekorot.</text:p>
      <text:p text:style-name="ifm_p_mt.3.76mm_ifm">Vraag 5</text:p>
      <text:p text:style-name="ifm_p_ifm">Bent u ervan op de hoogte dat Mekorot bovendien betrokken is bij de deze week door de Wereldbank gefaciliteerde historische waterovereenkomst tussen Israël, de Palestijnse Autoriteit en Jordanië?<text:note text:id="ID-2013Z24531-d38e101" text:note-class="footnote"><text:note-citation text:label="2 ">2</text:note-citation><text:note-body><text:p text:style-name="ifm_p_font.normal_size.6.93pt_mt..5mm_indent.-0.1161in_mleft.0.1161in_ifm">http://www.jpost.com/Enviro-Tech/Exclusive-Israel-Jordan-PA-to-sign-trilateral-water-swap-sales-agreements-334505</text:p></text:note-body></text:note> Hoe weegt u het gegeven dat de Wereldbank blijkbaar geen problemen ziet in samenwerking met Mekorot?</text:p>
      <text:p text:style-name="ifm_p_mt.3.76mm_ifm">Antwoord 5</text:p>
      <text:p text:style-name="ifm_p_ifm">Ja. Zie ook het antwoord op vraag 2. Nederland is voorstander van dit samenwerkingsverband en heeft in het verleden 1.5 miljoen dollar bijgedragen aan de haalbaarheidsstudie die aan deze overeenkomst voorafging. Ook heeft Nederland technische expertise geleverd aan dit samenwerkingsverband.</text:p>
      <text:p text:style-name="ifm_p_mt.3.76mm_ifm">Vraag 6</text:p>
      <text:p text:style-name="ifm_p_ifm">Welke economische schade en verlies aan innovatie lijdt het Nederlandse bedrijfsleven door samenwerking met dergelijke technologisch gerenommeerde bedrijven te frustreren?</text:p>
      <text:p text:style-name="ifm_p_mt.3.76mm_ifm">Antwoord 6</text:p>
      <text:p text:style-name="ifm_p_ifm">Naar de mening van het kabinet is er geen sprake van het frustreren van samenwerking.</text:p>
      <text:p text:style-name="ifm_p_mt.3.76mm_ifm">Vraag 7</text:p>
      <text:p text:style-name="ifm_p_ifm">Acht u de terugtrekkende beweging van Vitens in lijn met de inzet van het kabinet om in het kader van de topsector Water de export van kennis en ervaring op watergebied te stimuleren? Bent u bereid in het kader van het topsectorenbeleid Vitens te vragen op haar schreden terug te keren?</text:p>
      <text:p text:style-name="ifm_p_mt.3.76mm_ifm">Antwoord 7</text:p>
      <text:p text:style-name="ifm_p_ifm">Zie het antwoord op vraag 1. Het kabinet is te allen tijde bereid met Vitens of andere bedrijven te spreken over mogelijkheden tot samenwerking op het gebied van water in Israël of in andere landen. Het is echter aan bedrijven zelf om te bepalen met wie zij economische relaties onder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r Staaij, Ten Broeke, De Roon, Voordewind over het gegeven dat waterbedrijf Vitens zijn samenwerkingsverband met het Israëlische waterbedrijf Mekorot heeft beëindigd 'om neutraal' te blijven</dc:title>
    <meta:user-defined meta:name="OVERHEIDop.ParlID/DC.identifier">ah-tk-20132014-849</meta:user-defined>
    <meta:user-defined meta:name="OVERHEIDop.vraagnummer">2013Z24531</meta:user-defined>
    <meta:user-defined meta:name="OVERHEIDop.aanhangselNummer">849</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R. de Roon</meta:user-defined>
    <meta:user-defined meta:name="OVERHEIDop.indiener">J.S. Voordewind</meta:user-defined>
    <meta:user-defined meta:name="OVERHEIDop.indiener">C.G. van der Staaij</meta:user-defined>
    <meta:user-defined meta:name="OVERHEIDop.ontvanger">F.C.G.M. Timmermans</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Antwoord op vragen van de leden Van der Staaij, Ten Broeke, De Roon, Voordewind over het gegeven dat waterbedrijf Vitens zijn samenwerkingsverband met het Israëlische waterbedrijf Mekorot heeft beëindigd 'om neutraal' te blijven</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