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Servaes</text:span> (PvdA) aan de Minister van Buitenlandse Zaken over <text:span text:style-name="ifm_span_font.italic_ifm">het bericht dat het parlement in Libië stemde voor islamitisch recht</text:span> (ingezonden 6 december 2013).</text:p>
      <text:p text:style-name="ifm_p_font.roman_mt.3.76mm_ifm">Antwoord van Minister <text:span text:style-name="ifm_span_font.bold_ifm">Timmermans</text:span> (Buitenlandse Zaken) (ontvangen 23 december 2013).</text:p>
      <text:p text:style-name="ifm_p_mt.3.76mm_ifm">Vraag 1</text:p>
      <text:p text:style-name="ifm_p_ifm">Bent u bekend met het bericht dat het voorlopig parlement van Libië, de Algemene Nationale Raad (GNC), deze week besloten heeft dat islamitisch recht de basis moet zijn voor wetgeving in Libië?<text:note text:id="ID-2013Z24145-d38e53" text:note-class="footnote"><text:note-citation text:label="1 ">1</text:note-citation><text:note-body><text:p text:style-name="ifm_p_font.normal_size.6.93pt_mt..5mm_indent.-0.1161in_mleft.0.1161in_ifm">ANP</text:p></text:note-body></text:note></text:p>
      <text:p text:style-name="ifm_p_mt.3.76mm_ifm">Antwoord 1</text:p>
      <text:p text:style-name="ifm_p_ifm">Ja.</text:p>
      <text:p text:style-name="ifm_p_mt.3.76mm_ifm">Vraag 2 en 3</text:p>
      <text:p text:style-name="ifm_p_ifm">Hoe beoordeelt u de beslissing van de GNC om het Libische rechtsstelsel op islamitisch recht te baseren, en wat kunnen volgens u de praktische gevolgen van dit besluit voor de Libische bevolking zijn?</text:p>
      <text:p text:style-name="ifm_p_ifm">Hoe beoordeelt u deze beslissing in relatie tot de huidige ontwikkelingen in Libië aangaande het proces van democratisering en de verslechterende veiligheidssituatie in het land?</text:p>
      <text:p text:style-name="ifm_p_mt.3.76mm_ifm">Antwoord 2 en 3</text:p>
      <text:p text:style-name="ifm_p_ifm">De keuze voor een rechtsstelsel is een zaak van het desbetreffende land. Nederland zal zich niettemin kritisch opstellen indien deze keuze leidt tot schending van de mensenrechten.</text:p>
      <text:p text:style-name="ifm_p_ifm">Het is echter nog te vroeg om vast te stellen of daar in dit geval sprake van zal zijn. De GNC heeft een algemeen besluit genomen om islamitisch recht te gebruiken als bron voor wetgeving. Aangezien het islamitisch recht op verschillende wijzen kan worden geïnterpreteerd is het nog onduidelijk op welke wijze het recht in wetgeving zal worden vertaald. Voor het bepalen van de praktische gevolgen van dit besluit dient derhalve te worden gewacht op de nadere uitwerking.</text:p>
      <text:p text:style-name="ifm_p_mt.3.76mm_ifm">Vraag 4</text:p>
      <text:p text:style-name="ifm_p_ifm">Bent u bereid de situatie en ontwikkelingen in Libië te agenderen tijdens de aankomende Raad Buitenlandse Zaken, die plaatsvindt op 16 december a.s. aanstaande? Zo nee, waarom niet?</text:p>
      <text:p text:style-name="ifm_p_mt.3.76mm_ifm">Antwoord 4</text:p>
      <text:p text:style-name="ifm_p_ifm">De situatie en ontwikkelingen in Libië zijn uitvoerig aan de orde geweest gedurende de Raad Buitenlandse Zaken van november. De EU heeft toen zijn gedeelde zorgen over de verslechterde politieke en veiligheidssituatie in Libië bekrachtigd door de aanname van Raads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rvaes over het bericht dat het parlement in Libië stemde voor islamitisch recht</dc:title>
    <meta:user-defined meta:name="OVERHEIDop.ParlID/DC.identifier">ah-tk-20132014-848</meta:user-defined>
    <meta:user-defined meta:name="OVERHEIDop.vraagnummer">2013Z24145</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Servaes over het bericht dat het parlement in Libië stemde voor islamitisch recht</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