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de leden <text:span text:style-name="ifm_span_font.bold_ifm">Sjoerdsma</text:span> en <text:span text:style-name="ifm_span_font.bold_ifm">Berndsen-Jansen</text:span> (beiden D66) aan de Ministers van Buitenlandse Zaken en van Veiligheid en Justitie over <text:span text:style-name="ifm_span_font.italic_ifm">het bericht dat de VN geen inzage krijgt in misbruikdossiers van Vaticaan</text:span> (ingezonden 6 december 2013).</text:p>
      <text:p text:style-name="ifm_p_font.roman_mt.3.76mm_ifm">Antwoord van Minister <text:span text:style-name="ifm_span_font.bold_ifm">Timmermans</text:span> (Buitenlandse Zaken) (ontvangen 23 december 2013).</text:p>
      <text:p text:style-name="ifm_p_mt.3.76mm_ifm">Vraag 1, 2 en 3</text:p>
      <text:p text:style-name="ifm_p_ifm">Wat is uw reactie op het bericht dat het Vaticaan geen informatie wil geven aan de Verenigde Naties over geestelijken die kinderen hebben misbruikt?<text:note text:id="ID-2013Z24144-d38e60" text:note-class="footnote"><text:note-citation text:label="1 ">1</text:note-citation><text:note-body><text:p text:style-name="ifm_p_font.normal_size.6.93pt_mt..5mm_indent.-0.1161in_mleft.0.1161in_ifm">nos.nl, Vaticaan weigert inzage in misbruik, 4 december 2013 (http://nos.nl/artikel/582265-vaticaan-weigert-inzage-in-misbruik.html)</text:p></text:note-body></text:note></text:p>
      <text:p text:style-name="ifm_p_ifm">Vindt u dat deze informatie alleen gevraagd kan worden aan rechtsinstanties van de landen waar misbruik heeft plaatsgevonden, of deelt u de mening dat het in het belang is van het onderzoek van de VN-commissie voor de Rechten van het Kind om gedetailleerde informatie te verkrijgen over kindermisbruikzaken die sinds 1995 bij het Vaticaan zijn aangegeven?</text:p>
      <text:p text:style-name="ifm_p_ifm">Hoe verhoudt volgens u de opstelling van het Vaticaan zich met het feit dat de Heilige Stoel sinds 20 april 1990 partij is bij het VN-verdrag inzake de rechten van het kind, in het bijzonder met artikel 34 en artikel 39 van dat Verdrag?</text:p>
      <text:p text:style-name="ifm_p_mt.3.76mm_ifm">Antwoord 1, 2 en 3</text:p>
      <text:p text:style-name="ifm_p_ifm">Het VN-Comité voor de Rechten van het Kind bestaat uit onafhankelijke experts die toezien op de naleving van het Verdrag inzake de Rechten van het Kind. De Heilige Stoel is partij bij het Verdrag en dient medewerking te verlenen aan verzoeken van het Comité. Die plicht gaat echter niet zo ver dat partijen gedetailleerde informatie over individuele gevallen aan het Comité moeten verstrekken. Dat geldt voor de Heilige Stoel en evenzogoed voor de landen waarin het misbruik heeft plaatsgevonden. De Heilige Stoel verleent overigens wel medewerking aan rechtshulpverzoeken van landen waar kindermisbruik door geestelijken wordt vervolgd.</text:p>
      <text:p text:style-name="ifm_p_ifm">Het VN-verdrag richt zich hoofdzakelijk op de plicht van partijen om kinderen tegen alle vormen van exploitatie en seksueel misbruik te beschermen. Het is in dat kader van belang dat de Paus onlangs een panel van experts heeft ingesteld voor het tegengaan van misbruik binnen de kerk.</text:p>
      <text:p text:style-name="ifm_p_mt.3.76mm_ifm">Vraag 4</text:p>
      <text:p text:style-name="ifm_p_ifm">Bent u het ermee eens dat deze informatie noodzakelijk is voor het aanbieden van hulp, het erkennen van het aangedane leed en het bieden van genoegdoening aan de slachtoffers?</text:p>
      <text:p text:style-name="ifm_p_mt.3.76mm_ifm">Antwoord 4</text:p>
      <text:p text:style-name="ifm_p_ifm">Ik kan bij gebrek aan kennis van de precieze aan de Heilige Stoel gevraagde informatie geen inschatting geven van het belang daarvan voor de slachtoffers. In het algemeen geldt dat de kerkprovincies autonoom zijn in de wijze waarop zij met seksueel misbruik omgaan. Voor de Nederlandse kerkprovincie is het misbruik door de Commissie Deetman onderzocht. De Nederlandse Bisschoppenconferentie en de Konferentie Nederlandse Religieuzen hebben de onafhankelijke Stichting Beheer en Toezicht in het leven geroepen. Daarin zijn een platform hulpverlening, een klachtencommissie en een compensatiecommissie ondergebracht. Op die manier kan dicht bij de bron erkenning en genoegdoening plaatsvinden en hulp worden geboden.</text:p>
      <text:p text:style-name="ifm_p_mt.3.76mm_ifm">Vraag 5</text:p>
      <text:p text:style-name="ifm_p_ifm">Bent u bereid in contacten met de Heilige Stoel te bevorderen dat relevante documenten kunnen worden ingezien door de VN-commissie, specifiek in aanloop naar de ondervraging door de commissie van vertegenwoordigers van het Vaticaan in januari 2014?</text:p>
      <text:p text:style-name="ifm_p_mt.3.76mm_ifm">Antwoord 5</text:p>
      <text:p text:style-name="ifm_p_ifm">De Nederlandse ambassadeur bij de Heilige Stoel volgt deze zaak nauwlettend. Gezien het antwoord op de vragen 1, 2 en 3 ligt het echter niet in de rede dat Nederland de Heilige Stoel hierop aanspre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en Berndsen-Jansen over het bericht dat de VN geen inzage krijgt in misbruikdossiers van Vaticaan</dc:title>
    <meta:user-defined meta:name="OVERHEIDop.ParlID/DC.identifier">ah-tk-20132014-847</meta:user-defined>
    <meta:user-defined meta:name="OVERHEIDop.vraagnummer">2013Z24144</meta:user-defined>
    <meta:user-defined meta:name="OVERHEIDop.aanhangselNummer">847</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de leden Sjoerdsma en Berndsen-Jansen over het bericht dat de VN geen inzage krijgt in misbruikdossiers van Vaticaan</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