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Ten Broeke</text:span> (VVD) aan Minister van Buitenlandse Zaken over <text:span text:style-name="ifm_span_font.italic_ifm">de nieuwe Egyptische grondwet</text:span> (ingezonden 3 december 2013).</text:p>
      <text:p text:style-name="ifm_p_font.roman_mt.3.76mm_ifm">Antwoord van Minister <text:span text:style-name="ifm_span_font.bold_ifm">Timmermans</text:span> (Buitenlandse Zaken) (ontvangen 23 december 2013)</text:p>
      <text:p text:style-name="ifm_p_mt.3.76mm_ifm">Vraag 1</text:p>
      <text:p text:style-name="ifm_p_ifm">Bent u bekend met de inhoud van de nieuwe Egyptische grondwet, zoals op zondag 1 december jongstleden gepresenteerd door de Egyptische grondwetscommissie?</text:p>
      <text:p text:style-name="ifm_p_mt.3.76mm_ifm">Antwoord 1</text:p>
      <text:p text:style-name="ifm_p_ifm">Ja.</text:p>
      <text:p text:style-name="ifm_p_mt.3.76mm_ifm">Vraag 2 en 3</text:p>
      <text:p text:style-name="ifm_p_ifm">Hoe beoordeelt u de hoofdlijnen van de nieuwe Egyptische grondwet? Bent u van mening dat de rechten van vrouwen en minderheden hier voldoende in worden gewaarborgd?</text:p>
      <text:p text:style-name="ifm_p_ifm">Klopt het dat de positie van het leger – dat bijvoorbeeld burgers mag gaan berechten in militaire tribunalen – er met de nieuwe grondwet aanzienlijk op vooruit zal gaan? Bent u van mening dat deze versterkte positie de Egyptische rechtsstaat verzwakt?</text:p>
      <text:p text:style-name="ifm_p_mt.3.76mm_ifm">Antwoord 2 en 3</text:p>
      <text:p text:style-name="ifm_p_ifm">Aanpassing van de Grondwet is een van de kernelementen van de democratische routekaart die op 3 juli jl. is afgekondigd door de Egyptische interim-president Mansour. Nederland volgt het grondwettelijk proces in Egypte nauwgezet. Het kabinet acht een Grondwet die democratie, mensenrechten en rechtsstaat versterkt in het belang van een succesvol transitieproces. Gezien het feit dat de Egyptische bevolking zich nog per referendum moet uitspreken over aanpassing van de Grondwet acht het kabinet het echter te vroeg om een oordeel te geven over de inhoud van de toekomstige Grondwet.</text:p>
      <text:p text:style-name="ifm_p_mt.3.76mm_ifm">Vraag 4</text:p>
      <text:p text:style-name="ifm_p_ifm">Heeft Hoge Vertegenwoordiger Ashton al gereageerd op het nieuwe grondwetsontwerp? Zo ja, wat is haar oordeel?</text:p>
      <text:p text:style-name="ifm_p_mt.3.76mm_ifm">Antwoord 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de nieuwe Egyptische grondwet</dc:title>
    <meta:user-defined meta:name="OVERHEIDop.ParlID/DC.identifier">ah-tk-20132014-845</meta:user-defined>
    <meta:user-defined meta:name="OVERHEIDop.vraagnummer">2013Z23783</meta:user-defined>
    <meta:user-defined meta:name="OVERHEIDop.aanhangselNummer">84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Ten Broeke over de nieuwe Egyptische grondwet</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