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3</text:p>
      <text:p text:style-name="ifm_p_font.roman_mt.3.76mm_ifm">Vragen van het lid <text:span text:style-name="ifm_span_font.bold_ifm">Heerema</text:span> (VVD) aan de Staatssecretaris van Economische Zaken over <text:span text:style-name="ifm_span_font.italic_ifm">Natura 2000-complementaire doelen</text:span> (ingezonden 9 december 2013).</text:p>
      <text:p text:style-name="ifm_p_font.roman_mt.3.76mm_ifm">Antwoord van Staatssecretaris <text:span text:style-name="ifm_span_font.bold_ifm">Dijksma</text:span> (Economische Zaken) (ontvangen 23 december 2013)</text:p>
      <text:p text:style-name="ifm_p_mt.3.76mm_ifm">Vraag 1</text:p>
      <text:p text:style-name="ifm_p_ifm">Kent u het bericht «Provincies mogen complementaire Natura 2000 doelen niet in aanwijzingsbesluiten opnemen»?<text:note text:id="ID-2013Z24226-d38e57" text:note-class="footnote"><text:note-citation text:label="1 ">1</text:note-citation><text:note-body><text:p text:style-name="ifm_p_font.normal_size.6.93pt_mt..5mm_indent.-0.1161in_mleft.0.1161in_ifm">GroeneRuimte, 3 december 2013</text:p></text:note-body></text:note></text:p>
      <text:p text:style-name="ifm_p_mt.3.76mm_ifm">Antwoord 1</text:p>
      <text:p text:style-name="ifm_p_ifm">Ja.</text:p>
      <text:p text:style-name="ifm_p_mt.3.76mm_ifm">Vraag 2</text:p>
      <text:p text:style-name="ifm_p_ifm">Kunt u vertellen in hoeverre de provincies voornemens zijn de ruimte te benutten om aanvullend natuurbeleid te voeren en dit mee te nemen in de beheerplannen?</text:p>
      <text:p text:style-name="ifm_p_mt.3.76mm_ifm">Antwoord 2</text:p>
      <text:p text:style-name="ifm_p_ifm">Provincies stellen op dit moment beheerplannen op voor Natura 2000-gebieden. Het is aan de provincies om een uitwerking te geven aan de Natura 2000-doelen zoals geformuleerd in het aanwijzingsbesluit. De aanwijzingsbesluiten bevatten geen complementaire doelen.</text:p>
      <text:p text:style-name="ifm_p_ifm">Zoals ik in mijn brief van 2 december 2013 aan uw Kamer heb gemeld (Kamerstukken II 2013/13, 32 670, nr. 84), hebben de provincies wel de ruimte om in aanvulling op de bescherming van de in het aanwijzingsbesluit opgenomen instandhoudingsdoelstellingen, voor een Natura 2000-gebied aanvullend natuurbeleid te voeren en dit onderdeel te laten zijn van het beheerplan. De voornemens van de provincies op dit punt zijn voor zover mij bekend nog niet uit gekristalliseerd.</text:p>
      <text:p text:style-name="ifm_p_mt.3.76mm_ifm">Vraag 3</text:p>
      <text:p text:style-name="ifm_p_ifm">Herinnert u zich nog de motie Lodders/Koopmans (Kamerstuk, 32 670 nr. 38) die de regering verzoekt om in de nieuwe Natuurwet op te nemen dat vergunningen niet af mogen ketsen op (provinciale) complementaire doelen en maatregelen die niet onder het wettelijk regime van Natura 2000 vallen? Zo ja, kunt u aangeven hoe het staat met de uitvoering van deze motie?</text:p>
      <text:p text:style-name="ifm_p_mt.3.76mm_ifm">Antwoord 3</text:p>
      <text:p text:style-name="ifm_p_ifm">Het wetsvoorstel natuurbescherming, dat bij uw Kamer aanhangig is, voorziet in het vervallen van eventueel in geldende aanwijzingsbesluiten opgenomen instandhoudingsdoelstellingen die niet nodig zijn voor de uitvoering van de Vogelrichtlijn of de Habitatrichtlijn (voorgesteld artikel 9.1, tweede lid).</text:p>
      <text:p text:style-name="ifm_p_ifm">Aangezien de instrumenten ter bescherming van Natura 2000-gebieden, zoals de vereiste vergunning voor projecten en handelingen met mogelijk verslechterende of significant verstorende effecten alleen betrekking hebben op de bescherming van de instandhoudingsdoelstellingen die zijn opgenomen in het aanwijzingsbesluit, zullen andere beleidsmaatregelen geen invloed hebben op de toepassing van deze instrumenten.</text:p>
      <text:p text:style-name="ifm_p_mt.3.76mm_ifm">Vraag 4</text:p>
      <text:p text:style-name="ifm_p_ifm">Bent u bereid om in de nieuwe Natuurwet een wettelijk kader te scheppen dat vergunningen niet mogen afketsen op (provinciale) complementaire doelen en maatregelen die niet onder het wettelijk regime van Natura 2000 vallen? Zo nee, waarom niet?</text:p>
      <text:p text:style-name="ifm_p_mt.3.76mm_ifm">Antwoord 4</text:p>
      <text:p text:style-name="ifm_p_ifm">Zi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het lid Rudmer Heerema over Natura 2000-complementaire doelen</dc:title>
    <meta:user-defined meta:name="OVERHEIDop.ParlID/DC.identifier">ah-tk-20132014-843</meta:user-defined>
    <meta:user-defined meta:name="OVERHEIDop.vraagnummer">2013Z24226</meta:user-defined>
    <meta:user-defined meta:name="OVERHEIDop.aanhangselNummer">843</meta:user-defined>
    <meta:user-defined meta:name="OVERHEIDop.AanhangselTypen/DC.type">Antwoord</meta:user-defined>
    <meta:user-defined meta:name="OVERHEIDop.Parlementair/DC.type">Aanhangsel van de Handelingen</meta:user-defined>
    <meta:user-defined meta:name="OVERHEIDop.indiener">R.J. Heerema</meta:user-defined>
    <meta:user-defined meta:name="OVERHEIDop.ontvanger">S.A.M. Dijksma</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de vragen van het lid Rudmer Heerema over Natura 2000-complementaire doelen</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