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0</text:p>
      <text:p text:style-name="ifm_p_font.roman_mt.3.76mm_ifm">Vragen van de leden <text:span text:style-name="ifm_span_font.bold_ifm">Mei Li Vos</text:span> en <text:span text:style-name="ifm_span_font.bold_ifm">Dikkers</text:span> (beiden PvdA) aan de Ministers van Economische Zaken en van Veiligheid en Justitie over <text:span text:style-name="ifm_span_font.italic_ifm">het zeer trage betaalgedrag van een aantal grootbedrijven ten koste van het MKB</text:span> (ingezonden 14 november 2013).</text:p>
      <text:p text:style-name="ifm_p_font.roman_mt.3.76mm_ifm">Antwoord van Minister <text:span text:style-name="ifm_span_font.bold_ifm">Kamp</text:span> (Economische Zaken), mede namens de Minister van Veiligheid en Justitie (ontvangen 23 december 2013).</text:p>
      <text:p text:style-name="ifm_p_mt.3.76mm_ifm">Vraag 1</text:p>
      <text:p text:style-name="ifm_p_ifm">Bent u op de hoogte van de berichtgeving over het zeer trage betaalgedrag van een aantal bedrijven ten koste van andere bedrijven?<text:note text:id="ID-2013Z22139-d38e60" text:note-class="footnote"><text:note-citation text:label="1 ">1</text:note-citation><text:note-body><text:p text:style-name="ifm_p_font.normal_size.6.93pt_mt..5mm_indent.-0.1161in_mleft.0.1161in_ifm">«Wetten en codes leggen het af tegen het recht van de sterkste», Het Financieele Dagblad, 11 november 2013.</text:p></text:note-body></text:note></text:p>
      <text:p text:style-name="ifm_p_mt.3.76mm_ifm">Antwoord 1</text:p>
      <text:p text:style-name="ifm_p_ifm">Ja.</text:p>
      <text:p text:style-name="ifm_p_ifm">Inmiddels heeft ook DE Master Blenders op haar eigen website gereageerd op het artikel in het FD met een toelichting op het bedrijfsbeleid inzake betaaltermijnen.</text:p>
      <text:p text:style-name="ifm_p_mt.3.76mm_ifm">Vraag 2</text:p>
      <text:p text:style-name="ifm_p_ifm">Is het correct dat het bedrijf DE Master Blenders leveranciers onlangs heeft laten weten dat de betalingstermijn wordt verlengd van 60 tot 90 dagen naar 180 tot 200 dagen? Is dit in overeenstemming met de wet, waarin staat dat een betalingstermijn van langer dan 60 dagen alleen is toegestaan als aangetoond kan worden dat dit voor geen van beide partijen nadelig is?</text:p>
      <text:p text:style-name="ifm_p_mt.3.76mm_ifm">Antwoord 2</text:p>
      <text:p text:style-name="ifm_p_ifm">In het algemeen kan ik u melden dat de wet niet toestaat om zonder meer een langere betaaltermijn te hanteren dan 60 dagen. Indien een verdere oprekking van de termijn gewenst is, biedt de wet daarvoor alleen de ruimte indien de noodzaak voor een langere termijn wordt toegelicht in de individuele overeenkomsten waarop die termijn van toepassing is en dat tevens wordt beargumenteerd waarom deze langere termijn voor geen van de betrokken partijen een onredelijk nadeel oplevert.</text:p>
      <text:p text:style-name="ifm_p_mt.3.76mm_ifm">Vraag 3</text:p>
      <text:p text:style-name="ifm_p_ifm">Bent u van mening dat handhaving tekortschiet? Kunt u daarom een andere en intensievere vorm van handhaving overwegen? Behoort bestuursrechtelijke handhaving door een publiekrechtelijke toezichthouder tot de mogelijkheden? Zo nee, waarom niet en wat zijn alternatieven?</text:p>
      <text:p text:style-name="ifm_p_mt.3.76mm_ifm">Antwoord 3</text:p>
      <text:p text:style-name="ifm_p_ifm">Civielrechtelijke overeenkomsten zijn geen onderwerp van handhaving van overheidswege. Bedrijven dienen elkaar op de niet-nakoming van hun overeenkomst aan te spreken en met elkaar de dialoog aan te gaan om een einde te maken aan onnodig lange betaaltermijnen en betalingsachterstanden. Worden afspraken niet nagekomen dan staat voor ondernemers de gang naar de civiele rechter open. Ik vind het niet wenselijk om op dit punt publiekrechtelijk toezicht in te voeren. Het verwerven van een effectieve informatiepositie voor de overheid en het uitoefenen van toezicht zou gepaard gaan met grote administratieve lasten en met grote uitvoeringslasten voor de overheid.</text:p>
      <text:p text:style-name="ifm_p_mt.3.76mm_ifm">Vraag 4</text:p>
      <text:p text:style-name="ifm_p_ifm">In hoeverre is in deze zaken sprake van misbruik van de economische machtspositie (art. 24 Mededingingswet), gezien het gemak waarmee kennelijk eenzijdig de contractvoorwaarden ten koste van de zwakkere partij kunnen worden aangepast? Kunt u de Autoriteit Cosument en Markt (ACM) verzoeken een onderzoek in te stellen?</text:p>
      <text:p text:style-name="ifm_p_mt.3.76mm_ifm">Antwoord 4</text:p>
      <text:p text:style-name="ifm_p_ifm">Er is sprake van een economische machtspositie heeft in de zin van artikel 24 van de Mededingingswet indien een onderneming onafhankelijk van haar concurrenten, leveranciers en afnemers haar marktgedrag kan bepalen. Indien partijen denken dat hier sprake is van overtreding van de Mededingingswet, kunnen zij een klacht indienen bij de ACM.</text:p>
      <text:p text:style-name="ifm_p_ifm">Indien de ACM op grond van een onderzoek tot het oordeel komt dat sprake is van een economische machtspositie en van een misbruik daarvan, kan zij daartegen optreden.</text:p>
      <text:p text:style-name="ifm_p_mt.3.76mm_ifm">Vraag 5</text:p>
      <text:p text:style-name="ifm_p_ifm">Hoe verhoudt deze praktijk zich tot zowel de op 16 maart jl. in werking getreden wetgeving, die een betalingstermijn regelt van 30 tot 60 dagen en waarin staat dat een betalingstermijn van langer dan 60 dagen alleen is toegestaan als aangetoond kan worden dat dit voor geen van beide partijen nadelig is?</text:p>
      <text:p text:style-name="ifm_p_mt.3.76mm_ifm">Antwoord 5</text:p>
      <text:p text:style-name="ifm_p_ifm">Zie voor de beantwoording het antwoord op vraag 2.</text:p>
      <text:p text:style-name="ifm_p_mt.3.76mm_ifm">Vraag 6</text:p>
      <text:p text:style-name="ifm_p_ifm">Is het correct dat meerdere grootbedrijven lange betaaltermijnen hanteren, waaronder Mediamarkt, V&amp;D, Hema en Danone? Zo nee, waar blijkt dit uit? Wat zijn de gemiddelde betaaltermijnen van deze bedrijven?</text:p>
      <text:p text:style-name="ifm_p_mt.3.76mm_ifm">Antwoord 6</text:p>
      <text:p text:style-name="ifm_p_ifm">Zie antwoord op vraag 3.</text:p>
      <text:p text:style-name="ifm_p_mt.3.76mm_ifm">Vraag 7 en 8</text:p>
      <text:p text:style-name="ifm_p_ifm">Is het correct dat andere, veelal kleinere, bedrijven door het trage betalen van facturen in de problemen kunnen komen, in het licht van de hoge kosten van een leverancierskrediet? Zo nee, waarom niet?</text:p>
      <text:p text:style-name="ifm_p_ifm">Deelt u de mening dat deze praktijk zeer schadelijk is, en zelfs tot faillissementen kan leiden? Zo nee, waarom niet?</text:p>
      <text:p text:style-name="ifm_p_mt.3.76mm_ifm">Antwoord 7 en 8</text:p>
      <text:p text:style-name="ifm_p_ifm">Snelle betaling van facturen draagt wezenlijk bij aan een gezonde kaspositie van toeleverende bedrijven. Het omgekeerde is eveneens waar; overschrijding van of het oprekken van contractuele betaaltermijnen is nadelig voor de ondernemer die op betaling moet wachten. Als het oprekken van betaaltermijnen op kortzichtige wijze wordt doorgevoerd kan het leiden tot margeverlies bij leveranciers. Als de leverancier niet kan uitwijken naar andere afzetmogelijkheden kan dit ook ertoe leiden dat het toeleverende bedrijf in zijn voortbestaan bedreigd wordt. Dit onderstreept ook het belang van handhaving door de ACM.</text:p>
      <text:p text:style-name="ifm_p_mt.3.76mm_ifm">Vraag 9</text:p>
      <text:p text:style-name="ifm_p_ifm">Is het correct dat de bovengenoemde wetgeving uitgaat van civiele handhaving, dat wil zeggen een gang naar de rechter van één van beide contractpartijen? Is het correct dat deze om voor de hand liggende redenen zelden plaatsvindt? Zo nee, waarom niet en waar blijkt dit uit?</text:p>
      <text:p text:style-name="ifm_p_mt.3.76mm_ifm">Antwoord 9</text:p>
      <text:p text:style-name="ifm_p_ifm">Over het aantal conflicten tussen ondernemingen dat zich op dit gebied voordoet en het aandeel daarvan dat uitmondt in een individuele procedure bij de civiele rechter heeft de overheid geen informatie. Ik kan derhalve geen uitspraak doen over de mate waarin men afziet van civiele handhaving of de redenen die daaraan ten grondslag zouden kunnen liggen. Een ondernemer die niet zelf naar de rechter wil stappen bijvoorbeeld uit vrees om zijn opdrachtgever kwijt te raken, kan ook via het collectieve actierecht optreden (artikel 3:305a BW). Een vereniging of stichting kan namens ondernemers (anoniem) naar de rechter stappen en vragen om overeenkomsten met onredelijke betaaltermijnen te wijzigen of om nakoming van de overeengekomen betaaltermijn te vorderen. Zoals hiervoor al genoemd, kan een ondernemer als hij meent dat misbruik wordt gemaakt van een economische machtspositie ook een klacht indienen bij de AC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Mei Li Vos en Dikkers over het zeer trage betaalgedrag van een aantal grootbedrijven ten koste van het MKB</dc:title>
    <meta:user-defined meta:name="OVERHEIDop.ParlID/DC.identifier">ah-tk-20132014-840</meta:user-defined>
    <meta:user-defined meta:name="OVERHEIDop.vraagnummer">2013Z22139</meta:user-defined>
    <meta:user-defined meta:name="OVERHEIDop.aanhangselNummer">840</meta:user-defined>
    <meta:user-defined meta:name="OVERHEIDop.AanhangselTypen/DC.type">Antwoord</meta:user-defined>
    <meta:user-defined meta:name="OVERHEIDop.Parlementair/DC.type">Aanhangsel van de Handelingen</meta:user-defined>
    <meta:user-defined meta:name="OVERHEIDop.indiener">S.W. Dikkers</meta:user-defined>
    <meta:user-defined meta:name="OVERHEIDop.indiener">M.L. (Mei Li) Vos</meta:user-defined>
    <meta:user-defined meta:name="OVERHEIDop.ontvanger">H.G.J. Kamp</meta:user-defined>
    <meta:user-defined meta:name="OVERHEIDop.vergaderjaar">2013-2014</meta:user-defined>
    <meta:user-defined meta:name="DCTERMS.W3CDTF/OVERHEIDop.datumOntvangst">2013-12-23</meta:user-defined>
    <meta:user-defined meta:name="OVERHEID.StatenGeneraal/DC.creator">Tweede Kamer der Staten-Generaal</meta:user-defined>
    <dc:language>nl</dc:language>
    <meta:user-defined meta:name="DCTERMS.alternative"/>
    <meta:user-defined meta:name="DC.title">Antwoord op vragen van de leden Mei Li Vos en Dikkers over het zeer trage betaalgedrag van een aantal grootbedrijven ten koste van het MKB</meta:user-defined>
    <meta:user-defined meta:name="DCTERMS.W3CDTF/DCTERMS.available">2014-01-07</meta:user-defined>
    <meta:user-defined meta:name="OVERHEIDop.publicationName">Kamervragen (Aanhangsel)</meta:user-defined>
    <meta:user-defined meta:name="OVERHEID.Organisatietype/OVERHEID.organisationType">staten generaal</meta:user-defined>
    <meta:user-defined meta:name="DCTERMS.W3CDTF/DCTERMS.issued">2013-12-2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