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5</text:p>
      <text:p text:style-name="ifm_p_font.roman_mt.3.76mm_ifm">Vragen van het lid <text:span text:style-name="ifm_span_font.bold_ifm">Klaver</text:span> (GroenLinks) aan de Staatssecretarissen van Onderwijs, Cultuur en Wetenschap en van Financiën over <text:span text:style-name="ifm_span_font.italic_ifm">belangenverstrengeling hoogleraren financiële sector</text:span> (ingezonden 22 november 2013).</text:p>
      <text:p text:style-name="ifm_p_font.roman_mt.3.76mm_ifm">Antwoord van Minister <text:span text:style-name="ifm_span_font.bold_ifm">Bussemaker</text:span> (Onderwijs, Cultuur en Wetenschap), mede namens de Staatssecretaris van Onderwijs, Cultuur en Wetenschap, de Minister van Financiën en de Staatssecretaris van Financiën (ontvangen 23 december 2013) Zie ook Aanhangsel Handelingen, vergaderjaar 2013–2014, nr. 834</text:p>
      <text:p text:style-name="ifm_p_mt.3.76mm_ifm">Vraag 1</text:p>
      <text:p text:style-name="ifm_p_ifm">Bent u bekend met het bericht «Al die petten, dat is oppassen geblazen»?<text:note text:id="ID-2013Z22948-d38e50" text:note-class="footnote"><text:note-citation text:label="1 ">1</text:note-citation><text:note-body><text:p text:style-name="ifm_p_font.normal_size.6.93pt_mt..5mm_indent.-0.1161in_mleft.0.1161in_ifm">De Groene Amsterdammer, 6 november 2013, p. 23–27</text:p></text:note-body></text:note></text:p>
      <text:p text:style-name="ifm_p_mt.3.76mm_ifm">Antwoord 1</text:p>
      <text:p text:style-name="ifm_p_ifm">Ja.</text:p>
      <text:p text:style-name="ifm_p_mt.3.76mm_ifm">Vraag 2</text:p>
      <text:p text:style-name="ifm_p_ifm">Hoe beoordeelt u de onderzoeksconclusie dat ruim drie op de vijf hoogleraren financiële sector (accountancy, bedrijfskunde, economie, financiën, fiscaal recht), nevenfuncties vervult in de financiële wereld?</text:p>
      <text:p text:style-name="ifm_p_mt.3.76mm_ifm">Antwoord 2</text:p>
      <text:p text:style-name="ifm_p_ifm">In het antwoord op schriftelijke vragen van het lid Mohandis (Aanhangsel Handelingen, vergaderjaar 2013–2014, nr. 543) en Van Dijk (Aanhangsel Handelingen, vergaderjaar 2013–2014, nr. 542) is gesteld dat het vervullen van nevenfuncties aangeeft dat hoogleraren en universiteiten steeds meer betrokken raken bij de samenleving en dat dit een goede zaak is. Wij zien geen reden om hierover anders te denken als het gaat om hoogleraren met nevenfuncties in de financiële sector. Waar het vervolgens wel om gaat is dat de afspraken over transparantie worden nageleefd (zie hiervoor vraag 6).</text:p>
      <text:p text:style-name="ifm_p_mt.3.76mm_ifm">Vraag 3</text:p>
      <text:p text:style-name="ifm_p_ifm">Kunt u middels een vergelijkend onderzoek inzicht geven in het aantal nevenfuncties in andere wetenschappelijke sectoren?</text:p>
      <text:p text:style-name="ifm_p_mt.3.76mm_ifm">Antwoord 3</text:p>
      <text:p text:style-name="ifm_p_ifm">Nee, wij beschikken niet over de daartoe benodigde informatie. Wij delen de opvatting dat er transparantie dient te bestaan over nevenfuncties. Met de universiteiten is afgesproken dat hoogleraren hun nevenfuncties vermelden op de profielpagina’s op de website van de universiteit en dat deze informatie actueel wordt gehouden. De hoogleraren onderschrijven de Nederlandse Gedragscode Wetenschapsbeoefening. Die code bevat specifieke bepalingen, onder meer ten aanzien van het doen van opdrachtonderzoek. Deze afspraken geven waarborgen voor integriteit en transparantie.</text:p>
      <text:p text:style-name="ifm_p_mt.3.76mm_ifm">Vraag 4</text:p>
      <text:p text:style-name="ifm_p_ifm">Klopt het dat de meerderheid van de hoogleraren in de Commissie Structuur Nederlandse Banken banden heeft met de financiële sector? Vindt u het wenselijk dat een commissie, die de overheid adviseert over de financiële sector, voor het merendeel bestaat uit mensen die werkzaam zijn in diezelfde sector? Ziet u hierbij het risico dat de «slager zijn eigen vlees keurt»?</text:p>
      <text:p text:style-name="ifm_p_mt.3.76mm_ifm">Antwoord 4</text:p>
      <text:p text:style-name="ifm_p_ifm">Een meerderheid van de hoogleraren die zitting hebben gehad in de Commissie Structuur Nederlandse Banken vervult nevenfuncties in de financiële sector. Dit is ook openbaar, zoals blijkt uit het eindrapport van de commissie en websites van de universiteiten van de betrokken hoogleraren.</text:p>
      <text:p text:style-name="ifm_p_ifm">Het vervullen van dergelijke nevenfuncties acht ik geen belemmering voor onpartijdige vervulling van het lidmaatschap van deze adviescommissie. Een dergelijke nevenfunctie is geen reden om aan te nemen dat de betrokken hoogleraren afhankelijk zijn van de financiële instelling waarbij zij hun nevenfunctie vervullen. In de praktijk blijkt ook dat hoogleraren die nevenfuncties vervullen in de financiële sector zich niet ervan laten weerhouden om standpunten uit te dragen waarvoor binnen de financiële sector veel weerstand bestaat. Een voorbeeld hiervan is het pleidooi van verschillende hoogleraren uit de commissie voor een (aanzienlijk) hogere verplichte leverage-ratio voor banken.</text:p>
      <text:p text:style-name="ifm_p_ifm">Verder acht ik het van belang dat in een adviescommissie zo hoogwaardig mogelijke expertise aanwezig is. Indien elke hoogleraar met enige nevenfunctie in de financiële sector van lidmaatschap van de Commissie Structuur Nederlandse Banken zou zijn uitgesloten, zou dit niet zijn bereikt.</text:p>
      <text:p text:style-name="ifm_p_mt.3.76mm_ifm">Vraag 5</text:p>
      <text:p text:style-name="ifm_p_ifm">Kunt u middels een vergelijkend onderzoek aangeven in welke mate ditzelfde geldt voor commissies op andere beleidsterreinen? Hoe waarborgt u de onafhankelijkheid van commissies die de overheid adviseren?</text:p>
      <text:p text:style-name="ifm_p_mt.3.76mm_ifm">Antwoord 5</text:p>
      <text:p text:style-name="ifm_p_ifm">Een vergelijkend overzicht van adviescommissies kunnen wij niet geven. Voor advisering aan de overheid wordt zo veel mogelijk gebruik gemaakt van bestaande adviesorganen, ingesteld op basis van de Kaderwet adviescolleges. Voor specifieke onderwerpen worden soms (ad-hoc) adviescommissies ingesteld. Daarbij gaat het om thema’s waarop specifieke deskundigheid nodig is, vaak uit de sector zelf. Van belang is wel dat de onafhankelijkheid wordt gewaarborgd, ook in verband met de kwaliteit van de advisering. Voor zover hierbij wetenschappers zijn betrokken, zijn zij gehouden aan de Nederlandse gedragscode voor wetenschapsbeoefening.</text:p>
      <text:p text:style-name="ifm_p_mt.3.76mm_ifm">Vraag 6</text:p>
      <text:p text:style-name="ifm_p_ifm">Deelt u het oordeel in antwoord op eerdere vragen<text:note text:id="ID-2013Z22948-d38e88" text:note-class="footnote"><text:note-citation text:label="2 ">2</text:note-citation><text:note-body><text:p text:style-name="ifm_p_font.normal_size.6.93pt_mt..5mm_indent.-0.1161in_mleft.0.1161in_ifm">Aanhangsel Handelingen, vergaderjaar 2011–2012, nr. 234</text:p></text:note-body></text:note> over hoogleraren accountancy van de toenmalige Staatssecretaris van OCW dat voor een onafhankelijke positie van hoogleraren, voldoende transparantie over nevenfuncties moet zijn? Bent u ervan op de hoogte dat er in de praktijk door universiteiten niet wordt voldaan aan de regels van de VSNU (Vereniging van Samenwerkende Nederlandse Universiteiten) omtrent de transparantie over nevenfuncties van hoogleraren? Zijn deze regels afdwingbaar? Bent u bereid om actief maatregelen te nemen zodat universiteiten wel aan deze richtlijnen gaan voldoen of een wettelijk kader te scheppen?</text:p>
      <text:p text:style-name="ifm_p_mt.3.76mm_ifm">Antwoord 6</text:p>
      <text:p text:style-name="ifm_p_ifm">In de beantwoording van diverse vragen over nevenfuncties van hoogleraren is het belang van transparantie voortdurend onderstreept. In de antwoorden op de schriftelijke vragen van het lid Mohandis en het lid Van Dijk is aangegeven dat door de koepel van universiteiten (VSNU) onlangs de naleving van afspraken over het openbaar maken van nevenfuncties bij de instellingen is getoetst. Uit de toetsing blijkt dat hoogleraren hun nevenfuncties doorgaans vermelden op de profielpagina’s op de website van de universiteit en dat universiteiten op verschillende manieren borgen dat die informatie zo actueel mogelijk is. Dat gebeurt bijvoorbeeld via toetsing van de juistheid van gegevens of door het terugkerend te bespreken in functioneringsgesprekken. Ik blijf over dit onderwerp met de VSNU in gesprek. Signalen dat er zaken misgaan, zal ik daarbij aankaarten.</text:p>
      <text:p text:style-name="ifm_p_mt.3.76mm_ifm">Vraag 7</text:p>
      <text:p text:style-name="ifm_p_ifm">Deelt u de mening dat het enkel stellen van eisen aan transparantie onvoldoende is om te bewerkstelligen dat er voldoende onafhankelijke en kritische hoogleraren financiële sector zijn? Zo nee, waarom niet?</text:p>
      <text:p text:style-name="ifm_p_mt.3.76mm_ifm">Antwoord 7</text:p>
      <text:p text:style-name="ifm_p_ifm">Uit het antwoord op vraag 6 blijkt dat er niet alleen afspraken zijn gemaakt over transparantie maar dat deze ook worden nageleefd. Meer in algemene zin is het verder van belang dat de Nederlandse gedragscode wetenschapsbeoefening wordt nageleefd. Hoogleraren dienen deze bij hun aanstelling te onderschrijven. De universiteiten zien toe op de naleving van de gedragscode.</text:p>
      <text:p text:style-name="ifm_p_mt.3.76mm_ifm">Vraag 8</text:p>
      <text:p text:style-name="ifm_p_ifm">Vindt u dat het voorkomen van belangenverstrengeling door fiscalisten in de financiële sector niet alleen een zaak is van universiteiten, maar ook van de regering? Zo nee, waarom niet? Zo ja, op welke wijze gaat u invulling geven aan deze verantwoordelijkheid?</text:p>
      <text:p text:style-name="ifm_p_mt.3.76mm_ifm">Antwoord 8</text:p>
      <text:p text:style-name="ifm_p_ifm">In zijn algemeenheid is het van belang dat de onafhankelijkheid van hoogleraren gewaarborgd wordt en dit geldt vanzelfsprekend ook voor de onafhankelijkheid van fiscale hoogleraren. Ook zij dienen bij hun aanstelling de Nederlandse gedragscode wetenschapsbeoefening te onderschrijven. Ik zie geen reden om voor deze categorie een ander regime te hanteren dan voor overige hoogleraren.</text:p>
      <text:p text:style-name="ifm_p_mt.3.76mm_ifm">Vraag 9</text:p>
      <text:p text:style-name="ifm_p_ifm">Wat vindt u van de praktijk van gesponsorde leerstoelen in relatie tot de invloed van (financiële) bedrijven binnen universiteiten?</text:p>
      <text:p text:style-name="ifm_p_mt.3.76mm_ifm">Antwoord 9</text:p>
      <text:p text:style-name="ifm_p_ifm">Sponsoring van leerstoelen is een goede manier om de banden tussen universiteiten en bedrijfsleven aan te halen en zo de economische en maatschappelijke impact van wetenschappelijk onderzoek te versterken. De onafhankelijkheid van het onderzoek wordt gewaarborgd doordat hoogleraren bij hun aanstelling de Nederlandse gedragscode wetenschapsbeoefening dienen te onderschrijven (zie het antwoord op vraag 7).</text:p>
      <text:p text:style-name="ifm_p_mt.3.76mm_ifm">Vraag 10</text:p>
      <text:p text:style-name="ifm_p_ifm">Bent u ervan op de hoogte dat de Universiteit van Amsterdam (UvA) meer dan een miljoen euro aan financiële steun ontvangt van een bedrijf dat zich specialiseert in high-frequencytrading? Acht u dit wenselijk? Op welke wijze wordt op dit moment gerapporteerd over het geld dat universiteiten ontvangen van bedrijven? Kunt u hier nader inzicht in geven? Overweegt u normen om deze praktijk aan banden te leggen?</text:p>
      <text:p text:style-name="ifm_p_mt.3.76mm_ifm">Antwoord 10</text:p>
      <text:p text:style-name="ifm_p_ifm">Uit navraag bij de Universiteit van Amsterdam is gebleken dat de UvA van het bedoelde bedrijf geen rechtstreekse sponsorbijdrage heeft ontvangen. De bedoelde bijdrage is verstrekt aan de onafhankelijke Stichting Amsterdams Universiteitsfonds. Dit fonds ondersteunt projecten bij de UvA die de bevordering van de wetenschapsbeoefening en de verrijking van het studentenleven als doel hebben. Dit doet ze onder meer door het verstrekken van reisbeurzen, beurzen en stipendia, subsidies, renteloze voorschotten, leningen en garanties, het instellen en onderhouden van leerstoelen en het instellen van prijzen. Ik heb hiertegen geen bezwaar.</text:p>
      <text:p text:style-name="ifm_p_ifm">Via het jaarverslag en de jaarrekening rapporteren de universiteiten over de financiële gang van zaken binnen de instelling. De instellingsaccountant geeft bij deze jaarstukken een controleverklaring af. Als sprake is van bijdragen vanuit steunfondsen worden deze in de jaarstukken verantwoord.</text:p>
      <text:p text:style-name="ifm_p_mt.3.76mm_ifm">Vraag 11</text:p>
      <text:p text:style-name="ifm_p_ifm">Kunt u deze vragen beantwoorden vóór het plenaire debat over het SEO-rapport «Uit de schaduw van het bankwezen» plaatsvindt?</text:p>
      <text:p text:style-name="ifm_p_mt.3.76mm_ifm">Antwoord 11</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aver over belangenverstrengeling hoogleraren financiële sector</dc:title>
    <meta:user-defined meta:name="OVERHEIDop.ParlID/DC.identifier">ah-tk-20132014-835</meta:user-defined>
    <meta:user-defined meta:name="OVERHEIDop.vraagnummer">2013Z22948</meta:user-defined>
    <meta:user-defined meta:name="OVERHEIDop.aanhangselNummer">835</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M. Bussemaker</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het lid Klaver over belangenverstrengeling hoogleraren financiële sector</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Financiën | Financieel toezicht</meta:user-defined>
    <meta:user-defined meta:name="OVERHEIDop.versieInformatie"/>
  </office:meta>
</office:document-meta>
</file>