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Ulenbelt</text:span> (SP) aan de staatssecretaris van Sociale Zaken en Werkgelegenheid over <text:span text:style-name="ifm_span_font.italic_ifm">Polen die in de sociale werkplaatsen werken</text:span> (ingezonden 30 augustus 2013).</text:p>
      <text:p text:style-name="ifm_p_font.roman_mt.3.76mm_ifm">Antwoord van staatssecretaris <text:span text:style-name="ifm_span_font.bold_ifm">Klijnsma</text:span> (Sociale Zaken en Werkgelegenheid) (ontvangen 25 september 2013)</text:p>
      <text:p text:style-name="ifm_p_mt.3.76mm_ifm">Vraag 1 en 2</text:p>
      <text:p text:style-name="ifm_p_ifm">Is het waar dat er bij de sociale werkplaats Robedrijf Groen in Rotterdam Polen werkzaam zijn op uitzendbasis via Van Zanten Uitzendbureau B.V.?<text:note text:id="ID-2013Z16277-d38e57" text:note-class="footnote"><text:note-citation text:label="1 ">1</text:note-citation><text:note-body><text:p text:style-name="ifm_p_font.normal_size.6.93pt_mt..5mm_indent.-0.1161in_mleft.0.1161in_ifm">Mededelingen van het personeel, aan vraagsteller bekend</text:p></text:note-body></text:note>
         <text:note text:id="ID-2013Z16277-d38e64" text:note-class="footnote"><text:note-citation text:label="2 ">2</text:note-citation><text:note-body><text:p text:style-name="ifm_p_font.normal_size.6.93pt_mt..5mm_indent.-0.1161in_mleft.0.1161in_ifm">http://www.zantenvj.com/</text:p></text:note-body></text:note></text:p>
      <text:p text:style-name="ifm_p_ifm">Wat is de reden dat een sociale werkplaats Poolse uitzendkrachten inhuurt terwijl er landelijk meer dan 15.000 mensen op de wachtlijst staan voor een arbeidsplaats in de sociale werkplaats? Kunt u dit toelichten?<text:note text:id="ID-2013Z16277-d38e77" text:note-class="footnote"><text:note-citation text:label="3 ">3</text:note-citation><text:note-body><text:p text:style-name="ifm_p_font.normal_size.6.93pt_mt..5mm_indent.-0.1161in_mleft.0.1161in_ifm">Wsw-statistiek 2012</text:p></text:note-body></text:note></text:p>
      <text:p text:style-name="ifm_p_mt.3.76mm_ifm">Antwoord 1 en 2</text:p>
      <text:p text:style-name="ifm_p_ifm">Gemeenten zijn verantwoordelijk voor de sociale werkvoorziening. Naar aanleiding van uw vragen heb ik de gemeente Rotterdam om informatie gevraagd. Daaruit leid ik het volgende af.</text:p>
      <text:p text:style-name="ifm_p_ifm">Er zijn bij Robedrijf Groen geen Poolse werknemers met een sw-dienstverband of sw-indicatie aan het werk. Wel heeft Robedrijf in overleg met de betrokken opdrachtgever tijdelijk een aantal reguliere werknemers ingezet (ingehuurd door de opdrachtgever via het uitzendbureau) op de locatie van de sociale werkvoorziening, teneinde een grote opdracht te kunnen behouden.</text:p>
      <text:p text:style-name="ifm_p_mt.3.76mm_ifm">Vraag 3</text:p>
      <text:p text:style-name="ifm_p_ifm">Kunt u aangeven welke arbeidsvoorwaarden gelden voor deze Poolse uitzendkrachten en wat het gemiddelde salaris is bij een fulltime dienstverband per maand in de sociale werkplaats in vergelijking tot het gemiddelde salaris van een werknemer met een indicatie voor de sociale werkplaats? Zo nee, waarom niet?</text:p>
      <text:p text:style-name="ifm_p_mt.3.76mm_ifm">Antwoord 3</text:p>
      <text:p text:style-name="ifm_p_ifm">De arbeidsvoorwaarden vallen onder de verantwoordelijkheid van werkgevers en werknemers. Het ministerie van SZW is daarbij geen partij. Uit navraag blijkt dat de Poolse uitzendkrachten, ingehuurd door de opdrachtgever, een salaris verdienen conform de CAO tuinbouw. De medewerkers met een Wsw-indicatie bij Robedrijf werken op basis van de CAO Wsw.</text:p>
      <text:p text:style-name="ifm_p_mt.3.76mm_ifm">Vraag 4</text:p>
      <text:p text:style-name="ifm_p_ifm">Hoeveel Polen werken er in totaal in de sociale werkplaatsen in Nederland (uitgesplitst naar indicatie, uitzendbasis, loondienst, etc.)?</text:p>
      <text:p text:style-name="ifm_p_mt.3.76mm_ifm">Antwoord 4</text:p>
      <text:p text:style-name="ifm_p_ifm">Het ministerie van SZW beschikt niet over deze gegevens.</text:p>
      <text:p text:style-name="ifm_p_mt.3.76mm_ifm">Vraag 5</text:p>
      <text:p text:style-name="ifm_p_ifm">Bent u van mening dat de sociale werkplaats in eerste instantie is bedoeld voor personen met een indicatie voor de sociale werkplaats en niet voor andere werklozen dan wel uitzendkrachten? Zo nee, waarom niet? Kunt u dit toelichten?</text:p>
      <text:p text:style-name="ifm_p_mt.3.76mm_ifm">Antwoord 5</text:p>
      <text:p text:style-name="ifm_p_ifm">Een sw-bedrijf is een bedrijf waar mensen met en zonder indicatie kunnen werken. De financiering van de Wsw vanuit het Rijk is alleen van toepassing op mensen met een Wsw-indicatie. Gemeenten krijgen geld van het Rijk om een taakstellend aantal Wsw-plekken te realiseren. Of gemeenten de werkgelegenheid voor mensen met een Sw-dienstverband organiseren in bedrijven die exclusief met Sw-ers werken of anderszins, is door de wetgever gelaten aan het oordeel van het college van Burgemeester en wethouders e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Polen die in de sociale werkplaatsen werken</dc:title>
    <meta:user-defined meta:name="OVERHEIDop.ParlID/DC.identifier">ah-tk-20132014-83</meta:user-defined>
    <meta:user-defined meta:name="OVERHEIDop.vraagnummer">2013Z16277</meta:user-defined>
    <meta:user-defined meta:name="OVERHEIDop.aanhangselNummer">8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Antwoord op vragen van het lid Ulenbelt over Polen die in de sociale werkplaatsen werken</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