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het lid <text:span text:style-name="ifm_span_font.bold_ifm">Van Hijum</text:span> (CDA) aan de Minister van Financiën over <text:span text:style-name="ifm_span_font.italic_ifm">investeringsfonds BlackRock</text:span> (ingezonden 12 november 2013).</text:p>
      <text:p text:style-name="ifm_p_font.roman_mt.3.76mm_ifm">Antwoord van Minister <text:span text:style-name="ifm_span_font.bold_ifm">Dijsselbloem</text:span> (Financiën) (ontvangen 20 december 2013).</text:p>
      <text:p text:style-name="ifm_p_mt.3.76mm_ifm">Vraag 1</text:p>
      <text:p text:style-name="ifm_p_ifm">Is het waar dat u de hulp van investeringsfonds BlackRock heeft ingeroepen voor de verkoop van Alt-A hypotheken van ING?<text:note text:id="ID-2013Z21873-d38e57" text:note-class="footnote"><text:note-citation text:label="1 ">1</text:note-citation><text:note-body><text:p text:style-name="ifm_p_font.normal_size.6.93pt_mt..5mm_indent.-0.1161in_mleft.0.1161in_ifm">FD, 7 november 2013, «Schip van Staat lijkt op Zwarte Rots te lopen»</text:p></text:note-body></text:note></text:p>
      <text:p text:style-name="ifm_p_mt.3.76mm_ifm">Antwoord 1</text:p>
      <text:p text:style-name="ifm_p_ifm">De staat heeft BlackRock Solutions (BRS) in december 2012 aangesteld als adviseur voor de Alt-A portfeuille. BRS is onderdeel van de Financial Markets Advisory Group binnen Blackrock.</text:p>
      <text:p text:style-name="ifm_p_mt.3.76mm_ifm">Vraag 2</text:p>
      <text:p text:style-name="ifm_p_ifm">Is het waar dat BlackRock eveneens de hertaxatie uitvoert van de vastgoedportefeuilles van Nederlandse banken in opdracht van DNB, terwijl het bedrijf als belegger en fondsenaanbieder ook actief is op de Nederlandse vastgoedmarkt?</text:p>
      <text:p text:style-name="ifm_p_mt.3.76mm_ifm">Antwoord 2</text:p>
      <text:p text:style-name="ifm_p_ifm">Ja. BRS is tevens als adviseur betrokken bij de commercieel vastgoeddoorlichting bij banken (Asset Quality Review) door DNB. Ik verwijs u hiervoor naar de recente beantwoording van schriftelijke vragen van het lid Merkies (SP) over dit onderwerp. <text:note text:id="ID-829-d38e80" text:note-class="footnote"><text:note-citation text:label="2 ">2</text:note-citation><text:note-body><text:p text:style-name="ifm_p_font.normal_size.6.93pt_mt..5mm_indent.-0.1161in_mleft.0.1161in_ifm">Zie de beantwoording van de Kamervragen van het lid Merkies over het feit dat BlackRock vastgoed gaat keuren waar het zelf belang in heeft. Kamerstukken II, vergaderjaar 2013–2014, Aanhangsel van de Handelingen, nr. 494.</text:p></text:note-body></text:note> Bij de beantwoording van vraag 4 en 5 ga ik nader in op de Chinese Walls binnen BlackRock.</text:p>
      <text:p text:style-name="ifm_p_mt.3.76mm_ifm">Vraag 3</text:p>
      <text:p text:style-name="ifm_p_ifm">Klopt de bewering in het artikel dat BlackRock 1,8 miljard euro bezit van de aandelen ING en een belang heeft van 400 euro miljoen in SNS? Welke andere financiële belangen heeft BlackRock nog in Nederland?</text:p>
      <text:p text:style-name="ifm_p_mt.3.76mm_ifm">Antwoord 3</text:p>
      <text:p text:style-name="ifm_p_ifm">Conform Nederlandse regelgeving heeft BlackRock laatstelijk op 15 november 2013 aan de Autoriteit Financiële Markten een melding gedaan inzake substantiële deelnemingen en bruto shortposities. BlackRock heeft toen gemeld dat kapitaalbelang en stemrechten in ING Groep 4,84% respectievelijk 5,76% bedroegen. Relevant is dat deze belangen niet voor eigen rekening zijn, maar namens klanten worden ingenomen. BlackRock heeft derhalve geen direct financieel belang bij deze beleggingen en profiteert niet rechtstreeks van prijsmutaties. Zo is het belang van 5% in ING verdeeld over 20 verschillende fondsen. Beleggingen door BlackRock worden ingenomen op grond van specifieke voorschriften, mandaten en strategieën die voortvloeien uit de klantrelaties. Het overgrote deel van de beleggingen door BlackRock in ING worden gehouden in passieve (index) fondsen. In die gevallen is de keuze van beleggingen volledig gericht op het repliceren van benchmark portefeuilles. Ter illustratie, BlackRock heeft vergelijkbare belangen zoals deze in ING, in ruim tien andere AEX-fondsen.</text:p>
      <text:p text:style-name="ifm_p_ifm">BlackRock had per 31 december 2012 in totaal USD 3.792 miljard onder beheer, wereldwijd verdeeld over aandelen, obligaties, liquiditeiten en andere investeringscategorieën. BlackRock doet dan ook regelmatig meldingen zoals in het onderhavige geval. Sinds 1 juli 2013 gaat het om 45 van soortgelijke meldingen.</text:p>
      <text:p text:style-name="ifm_p_ifm">Na de nationalisatie van SNS Reaal door de staat is SNS REAAL volledig in handen van de Nederlandse Staat. BlackRock heeft hierin geen direct of indirect belang.</text:p>
      <text:p text:style-name="ifm_p_mt.3.76mm_ifm">Vraag 4 en 5</text:p>
      <text:p text:style-name="ifm_p_ifm">Hoe heeft u zich er van verzekerd dat BlackRock zijn belangrijke taken onafhankelijk, onpartijdig en onbevooroordeeld uitvoert en het belang en doel van de overheid als opdrachtgever centraal stelt? Welke overwegingen hebben bij de keuze voor BlackRock een rol gespeeld? Ziet u risico's als gevolg van een mogelijke «conflict of interest»?</text:p>
      <text:p text:style-name="ifm_p_ifm">Welke procedurele waarborgen zijn er van toepassing op de selectie van adviseurs en taxateurs met het oog op de integriteit en onafhankelijkheid? Waarom gelden hier andere standaarden dan bijvoorbeeld ten aanzien van de accountancy, waar «dubbele petten» niet acceptabel gevonden worden?</text:p>
      <text:p text:style-name="ifm_p_mt.3.76mm_ifm">Antwoord 4 en 5</text:p>
      <text:p text:style-name="ifm_p_ifm">BRS is op 11 december 2012 aangesteld als financieel adviseur van de staat ten aanzien van de Alt-A portefeuille. Om een goede afweging te kunnen maken welke adviseur het meeste geschikt is om de werkzaamheden uit de voeren die de staat wenste heeft de staat een selectieprocedure geïnitieerd. In deze procedure is middels een «request for proposal» uiteengezet welke dienstverlening de staat wenste. BlackRock was een van de partijen die hierop een voorstel heeft ingediend. In de selectie van deze inzendingen kwam naar voren dat BlackRock de beste kwaliteit voor de beste prijs kon leveren.</text:p>
      <text:p text:style-name="ifm_p_ifm">De staat heeft een contract gesloten met BRS, de adviestak van BlackRock, die gescheiden is van de beleggingstak van BlackRock. Tussen deze takken van een onderneming als BlackRock staan zogenaamde Chinese Walls om te voorkomen dat belangenverstrengeling kan plaatsvinden of bedrijfsgevoelige informatie misbruikt kan worden. Een dergelijke interne scheiding – waarbij bedrijfsgevoelige informatie alleen binnen een bepaald team of onderdeel van een bedrijf gebruikt mag worden – is gebruikelijk in de financiële wereld, maar bijvoorbeeld ook bij advocaten, accountants of advis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Hijum over het investeringsfonds BlackRock</dc:title>
    <meta:user-defined meta:name="OVERHEIDop.ParlID/DC.identifier">ah-tk-20132014-829</meta:user-defined>
    <meta:user-defined meta:name="OVERHEIDop.vraagnummer">2013Z21873</meta:user-defined>
    <meta:user-defined meta:name="OVERHEIDop.aanhangselNummer">829</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Van Hijum over het investeringsfonds BlackRock</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