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8</text:p>
      <text:p text:style-name="ifm_p_font.roman_mt.3.76mm_ifm">Vragen van het lid <text:span text:style-name="ifm_span_font.bold_ifm">Klaver</text:span> (GroenLinks) aan de Ministers van Financiën en van Veiligheid en Justitie over <text:span text:style-name="ifm_span_font.italic_ifm">uiteindelijke-belanghebbendenregisters in relatie tot de herziening van de derde anti-witwasrichtlijn</text:span> (ingezonden 3 december 2013).</text:p>
      <text:p text:style-name="ifm_p_font.roman_mt.3.76mm_ifm">Antwoord van Minister <text:span text:style-name="ifm_span_font.bold_ifm">Dijsselbloem</text:span> (Financiën), mede namens de minister van Veiligheid en Justitie (ontvangen 20 december 2013)</text:p>
      <text:p text:style-name="ifm_p_mt.3.76mm_ifm">Vraag 1</text:p>
      <text:p text:style-name="ifm_p_ifm">Bent u op de hoogte van de discussies in de Raad over invoering van uiteindelijke-belanghebbendenregisters, teneinde witwassen tegen te gaan en belastingontduiking te voorkomen?</text:p>
      <text:p text:style-name="ifm_p_mt.3.76mm_ifm">Antwoord 1</text:p>
      <text:p text:style-name="ifm_p_ifm">Ja.</text:p>
      <text:p text:style-name="ifm_p_mt.3.76mm_ifm">Vraag 2</text:p>
      <text:p text:style-name="ifm_p_ifm">Heeft u in dit kader ook kennisgenomen van de plannen van de Britse regering om een uiteindelijke-belanghebbendenregister in te voeren in het Verenigd Koninkrijk?<text:note text:id="ID-2013Z23782-d38e63" text:note-class="footnote"><text:note-citation text:label="1 ">1</text:note-citation><text:note-body><text:p text:style-name="ifm_p_font.normal_size.6.93pt_mt..5mm_indent.-0.1161in_mleft.0.1161in_ifm">http://www.theguardian.com/business/2013/oct/31/public-register-firms-secret-owners-cameron</text:p></text:note-body></text:note></text:p>
      <text:p text:style-name="ifm_p_mt.3.76mm_ifm">Antwoord 2</text:p>
      <text:p text:style-name="ifm_p_ifm">Ja.</text:p>
      <text:p text:style-name="ifm_p_mt.3.76mm_ifm">Vraag 3</text:p>
      <text:p text:style-name="ifm_p_ifm">Welke positie neemt Nederland in over uiteindelijke-belanghebbendenregisters in de Raad?</text:p>
      <text:p text:style-name="ifm_p_mt.3.76mm_ifm">Antwoord 3</text:p>
      <text:p text:style-name="ifm_p_ifm">Het onderwerp «informatie over uiteindelijk belanghebbenden» is een van de onderwerpen die worden besproken in het kader van het voorstel voor een vierde witwasrichtlijn. De positie die door Nederland wordt ingenomen in de Raad, onder meer op dit onderwerp, is te vinden in het BNC-fiche waar u naar verwijst in uw vijfde vraag (Kamerstukken II 2012/13, 22 112, nr. 1578). In dat fiche staat, zoals u terecht opmerkt, dat Nederland het richtlijnvoorstel van de Europese Commissie op dit punt, te weten dat alle rechtspersonen in de EU zelf informatie over hun uiteindelijk belanghebbenden (UBO informatie) moeten bijhouden en dat die informatie beschikbaar moet zijn voor – kort gezegd – Wwft instellingen, niet wenselijk vindt. Nederland ziet meer in een centraal aandeelhoudersregister.</text:p>
      <text:p text:style-name="ifm_p_mt.3.76mm_ifm">Vraag 4</text:p>
      <text:p text:style-name="ifm_p_ifm">Bent u het ermee eens dat zo´n register publiek toegankelijk moet zijn teneinde zijn doel volledig te bereiken? Bent u bereid hiervoor op Europees niveau te pleiten? Zo nee, waarom niet?</text:p>
      <text:p text:style-name="ifm_p_mt.3.76mm_ifm">Antwoord 4</text:p>
      <text:p text:style-name="ifm_p_ifm">Als gezegd ziet Nederland, waar het gaat om UBO informatie, meer in een centraal aandeelhoudersregister. Over de plannen aangaande, onder meer, de toegankelijkheid van een centraal aandeelhoudersregister is de Kamer bij brief van 19 december 2012 geïnformeerd (Kamerstukken II, 2012/13, 32 608, nr. 4). De minister van Veiligheid en Justitie heeft mede namens de minister van Economische zaken en mijzelf geschreven dat het centraal aandeelhoudersregister niet openbaar toegankelijk zal zijn maar slechts voor bepaalde, geautoriseerde, overheidsdiensten in het kader van controle, toezicht en handhaving. Ook schreven wij dat het notariaat toegang krijgt omdat daarmee de tijdrovende recherchewerkzaamheden die de notaris in het kader van een aandelenoverdracht moet verrichten in belangrijke mate kunnen worden gereduceerd en dat de aandeelhouder uiteraard zelf inzage zal hebben in informatie die over hem is opgenomen. Met de afweging dat het register alleen toegankelijk zal zijn voor geautoriseerde partijen, wordt tegemoet gekomen aan het belang dat de privacy van natuurlijke personen zo goed mogelijk dient te worden beschermd. Dit standpunt over toegankelijkheid van UBO informatie draagt Nederland ook op Europees niveau uit.</text:p>
      <text:p text:style-name="ifm_p_mt.3.76mm_ifm">Vraag 5</text:p>
      <text:p text:style-name="ifm_p_ifm">Herinnert u zich dat in het BNC-fiche staat dat Nederland vooralsnog meer ziet in een centraal aandeelhoudersregister?<text:note text:id="ID-2013Z23782-d38e90" text:note-class="footnote"><text:note-citation text:label="2 ">2</text:note-citation><text:note-body><text:p text:style-name="ifm_p_font.normal_size.6.93pt_mt..5mm_indent.-0.1161in_mleft.0.1161in_ifm">Kamerstuk, 22 112, nr. 1578.</text:p></text:note-body></text:note>. Kunt u aangeven op welke punten het centraal aandeelhoudersregister, zoals dat in Nederland ingevoerd wordt, verschilt van een uiteindelijke-belanghebbendenregister?</text:p>
      <text:p text:style-name="ifm_p_mt.3.76mm_ifm">Antwoord 5</text:p>
      <text:p text:style-name="ifm_p_ifm">Wat de materiële invulling van een UBO-register zou kunnen zijn, is op dit moment niet duidelijk en is onderwerp van discussie in de Raad. Over de contouren van het centraal aandeelhoudersregister is uw Kamer eerder geïnformeerd (Kamerstukken II, 2012/13, 32 608, nrs. 4 en 5). Naast de doelstelling van het centraal aandeelhoudersregister is toegelicht dat het register wordt gebouwd als onderdeel van het Handelsregister. Het Handelsregister bevat immers al informatie over bestuurders en enig aandeelhouders. Met de instelling van het centraal aandeelhoudersregister wordt beschikbare informatie over de betrokkenheid van natuurlijke personen bij ondernemingen als aandeelhouder in besloten vennootschappen of niet-beursgenoteerde vennootschappen op een belangrijk onderdeel uitgebreid. Deze uitbreiding biedt ten opzichte van de bestaande situatie nog beter inzicht in de betrokkenheid van natuurlijke personen bij rechtspers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aver over uiteindelijke-belanghebbendenregisters in relatie tot de herziening van de derde anti-witwasrichtlijn</dc:title>
    <meta:user-defined meta:name="OVERHEIDop.ParlID/DC.identifier">ah-tk-20132014-828</meta:user-defined>
    <meta:user-defined meta:name="OVERHEIDop.vraagnummer">2013Z23782</meta:user-defined>
    <meta:user-defined meta:name="OVERHEIDop.aanhangselNummer">828</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J.R.V.A. Dijsselbloem</meta:user-defined>
    <meta:user-defined meta:name="OVERHEIDop.vergaderjaar">2013-2014</meta:user-defined>
    <meta:user-defined meta:name="DCTERMS.W3CDTF/OVERHEIDop.datumOntvangst">2013-12-20</meta:user-defined>
    <meta:user-defined meta:name="OVERHEID.StatenGeneraal/DC.creator">Tweede Kamer der Staten-Generaal</meta:user-defined>
    <dc:language>nl</dc:language>
    <meta:user-defined meta:name="DCTERMS.alternative"/>
    <meta:user-defined meta:name="DC.title">Antwoord op vragen van het lid Klaver over uiteindelijke-belanghebbendenregisters in relatie tot de herziening van de derde anti-witwasrichtlijn</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