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4</text:p>
      <text:p text:style-name="ifm_p_font.roman_mt.3.76mm_ifm">Vragen van de leden <text:span text:style-name="ifm_span_font.bold_ifm">Van Ojik</text:span> en <text:span text:style-name="ifm_span_font.bold_ifm">Van Tongeren</text:span> (beiden GroenLinks) aan de Ministers van Veiligheid en Justitie en van Economische Zaken over <text:span text:style-name="ifm_span_font.italic_ifm">de richtlijn bekendmaking niet-financiële informatie</text:span> (ingezonden 27 november 2013).</text:p>
      <text:p text:style-name="ifm_p_font.roman_mt.3.76mm_ifm">Antwoord van Minister <text:span text:style-name="ifm_span_font.bold_ifm">Opstelten</text:span> (Veiligheid en Justitie), mede namens de Minister van Economische Zaken (ontvangen 20 december 2013). Zie ook Aanhangsel Handelingen, vergaderjaar 2013–2014, nr. 823.</text:p>
      <text:p text:style-name="ifm_p_mt.3.76mm_ifm">Vraag 1</text:p>
      <text:p text:style-name="ifm_p_ifm">Bent u bekend met het compromisvoorstel (2013/0110 (COD)) van het Litouwse voorzitterschap van de Raad van Ministers van de EU voor de ontwerp-richtlijn over bekendmaking niet-financiële informatie door grote bedrijven?</text:p>
      <text:p text:style-name="ifm_p_mt.3.76mm_ifm">Antwoord 1</text:p>
      <text:p text:style-name="ifm_p_ifm">De Europese Commissie heeft op 16 april 2013 een voorstel gepresenteerd over de bekendmaking van niet-financiële informatie en informatie inzake diversiteit door bepaalde grote ondernemingen en groepen (COM(2013) 207). Door het voorzitterschap van de Raad worden doorgaans verschillende compromisvoorstellen gedaan om de onderhandelingen van de lidstaten over richtlijnvoorstellen te bevorderen. Zo ook voor dit richtlijnvoorstel. Deze stukken zijn als vertrouwelijk aangemerkt. Vanzelfsprekend is er bij de onderhandelingen over dit richtlijnvoorstel een Nederlandse delegatie aanwezig en zijn de voorstellen die tijdens de onderhandelingen worden gedaan bekend.</text:p>
      <text:p text:style-name="ifm_p_mt.3.76mm_ifm">Vraag 2 tot en met 5</text:p>
      <text:p text:style-name="ifm_p_ifm">Handelt de Nederlandse regering in Raadsverband in lijn met haar BNC-fiche<text:note text:id="ID-2013Z23286-d38e66" text:note-class="footnote"><text:note-citation text:label="1 ">1</text:note-citation><text:note-body><text:p text:style-name="ifm_p_font.normal_size.6.93pt_mt..5mm_indent.-0.1161in_mleft.0.1161in_ifm">Kamerstuk, 22 112, nr. 1624</text:p></text:note-body></text:note>, waarin zij een richtlijn voor bekendmaking niet-financiële informatie omarmt en het belang hiervan voor niet alleen interne, maar ook externe stakeholders van ondernemingen onderstreept?</text:p>
      <text:p text:style-name="ifm_p_ifm">Bent u het er mee eens dat de niet-financiële rapportageverplichting zich niet dient te beperken tot de risico´s die belangrijk zijn voor het bedrijf zelf, zoals het Litouwse voorzitterschap voorstelt in artikel 19, paragraaf 1a, maar dat bedrijven ook over de impact op belanghebbenden en het milieu moeten rapporteren?</text:p>
      <text:p text:style-name="ifm_p_ifm">Hoe oordeelt u over de clausule in artikel 19, paragraaf 6 van het Litouwse compromisvoorstel waarin staat dat er niet hoeft te worden gerapporteerd als informatie een negatief effect op het bedrijf kan hebben? Deelt u de mening dat de niet-financiële rapportageverplichting sterk ondergraven en oncontroleerbaar wordt als bedrijven zelf kunnen bepalen of zij transparant zijn over (mogelijke) impact op mensenrechten, milieu, sociaal beleid, werknemersrechten en anticorruptie?</text:p>
      <text:p text:style-name="ifm_p_ifm">Zal de regering zich binnen de Raad verzetten tegen de voornoemde paragrafen 1a en 6, mede in het licht van de informatiebehoeften van sociale investeerders en de wens van consumenten dat bedrijven de negatieve effecten van hun bedrijfsvoering op mens en milieu beperken?</text:p>
      <text:p text:style-name="ifm_p_mt.3.76mm_ifm">Antwoord 2 tot en met 5</text:p>
      <text:p text:style-name="ifm_p_ifm">In het BNC-fiche heeft het kabinet steun uitgesproken voor het voorstel wat de bekendmaking van niet-financiële informatie betreft. Er is aangegeven dat de bekendmaking van niet-financiële informatie kan bijdragen aan maatschappelijk verantwoord ondernemen en kan voorzien in een behoefte van interne en externe stakeholders. De informatie kan van belang zijn om een goed beeld te krijgen van de waardecreatie van een onderneming op de lange termijn. Het standpunt zoals verwoord in het BNC-fiche dient als uitgangspunt in de onderhandelingen over het voorstel. Vanwege de vertrouwelijkheid van de compromisvoorstellen kan ik niet ingaan op specifieke voorstellen die daarin mogelijk word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Ojik en Van Tongeren over de richtlijn bekendmaking niet-financiële informatie</dc:title>
    <meta:user-defined meta:name="OVERHEIDop.ParlID/DC.identifier">ah-tk-20132014-824</meta:user-defined>
    <meta:user-defined meta:name="OVERHEIDop.vraagnummer">2013Z23286</meta:user-defined>
    <meta:user-defined meta:name="OVERHEIDop.aanhangselNummer">824</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A. van Ojik</meta:user-defined>
    <meta:user-defined meta:name="OVERHEIDop.ontvanger">I.W. Opstelten</meta:user-defined>
    <meta:user-defined meta:name="OVERHEIDop.vergaderjaar">2013-2014</meta:user-defined>
    <meta:user-defined meta:name="DCTERMS.W3CDTF/OVERHEIDop.datumOntvangst">2013-12-20</meta:user-defined>
    <meta:user-defined meta:name="OVERHEID.StatenGeneraal/DC.creator">Tweede Kamer der Staten-Generaal</meta:user-defined>
    <dc:language>nl</dc:language>
    <meta:user-defined meta:name="DCTERMS.alternative"/>
    <meta:user-defined meta:name="DC.title">Antwoord op vragen van de leden Van Ojik en Van Tongeren over de richtlijn bekendmaking niet-financiële informatie</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