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82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22</text:p>
      <text:p text:style-name="ifm_p_font.roman_mt.3.76mm_ifm">Vragen van het lid <text:span text:style-name="ifm_span_font.bold_ifm">Oosenbrug</text:span> (PvdA) aan de Staatssecretaris van Veiligheid en Justitie over <text:span text:style-name="ifm_span_font.italic_ifm">ondertitelen van films als inbreuk op auteursrecht</text:span> (ingezonden 3 december 2013).</text:p>
      <text:p text:style-name="ifm_p_font.roman_mt.3.76mm_ifm">Antwoord van Staatssecretaris <text:span text:style-name="ifm_span_font.bold_ifm">Teeven</text:span> (Veiligheid en Justitie) (ontvangen 20 december 2013).</text:p>
      <text:p text:style-name="ifm_p_mt.3.76mm_ifm">Vraag 1</text:p>
      <text:p text:style-name="ifm_p_ifm">Bent u op de hoogte van de berichtgeving «Ondertitelen van films als inbreuk op het auteursrecht»?<text:note text:id="ID-2013Z23789-d38e57" text:note-class="footnote"><text:note-citation text:label="1 ">1</text:note-citation><text:note-body><text:p text:style-name="ifm_p_font.normal_size.6.93pt_mt..5mm_indent.-0.1161in_mleft.0.1161in_ifm">http://blog.iusmentis.com/2013/11/28/ondertitelen-van-films-als-inbreuk-op-het-auteursrecht/</text:p></text:note-body></text:note></text:p>
      <text:p text:style-name="ifm_p_mt.3.76mm_ifm">Antwoord 1</text:p>
      <text:p text:style-name="ifm_p_ifm">Ja</text:p>
      <text:p text:style-name="ifm_p_mt.3.76mm_ifm">Vraag 2</text:p>
      <text:p text:style-name="ifm_p_ifm">Wanneer en waarom is sprake van inbreuk op het auteursrecht bij het ondertitelen van films zoals de ondertitelsites doen?</text:p>
      <text:p text:style-name="ifm_p_mt.3.76mm_ifm">Antwoord 2</text:p>
      <text:p text:style-name="ifm_p_ifm">De dialogen uit een film zijn, net als een boek, auteursrechtelijk beschermd. Dit betekent dat dialogen uit een film niet mogen worden verveelvoudigd of openbaar gemaakt zonder de toestemming van de rechthebbende, behoudens de beperkingen bij wet gesteld (art. 1 Auteurswet). Een vertaling van dialogen in ondertitels is een vorm van verveelvoudiging, waarvoor toestemming nodig is van de rechthebbende van de oorspronkelijke dialogen (art. 13 Auteurswet). Hetzelfde geldt voor de openbaarmaking daarvan via het internet (art. 12 Auteurswet).</text:p>
      <text:p text:style-name="ifm_p_ifm">De rechthebbende kan degene die zonder zijn toestemming voornoemde vertalingen vervaardigt en openbaar maakt, aanspreken op schending van zijn auteursrecht. De rechthebbende kan ook een website aanspreken, die weliswaar zelf geen inbreuk pleegt, maar wel de inbreuk faciliteert door daarvoor een platform te bieden. De rechter heeft verschillende malen geoordeeld dat dit onder omstandigheden een onrechtmatige daad oplevert (zie bijvoorbeeld: Rb. Utrecht, 26 augustus 2009, LJN:BJ6008, Hof Amsterdam, 16 maart 2010, LJN:BL7920, Rb. Haarlem, 9 februari 2011, LJN:BP3757).</text:p>
      <text:p text:style-name="ifm_p_ifm">BREIN heeft aangegeven dat de websites Bierdopje.com en Simply Releases uit dien hoofde zijn aangeschreven. De websites boden gebruikers een platform waarop ongeautoriseerde ondertitels beschikbaar werden gesteld aan het publiek voor illegale kopieën van populaire, buitenlandse, films en tv-series.</text:p>
      <text:p text:style-name="ifm_p_mt.3.76mm_ifm">Vraag 3</text:p>
      <text:p text:style-name="ifm_p_ifm">In hoeverre is er sprake van inbreuk op het auteursrecht als samenvattingen van de filmtekst worden gegeven?</text:p>
      <text:p text:style-name="ifm_p_mt.3.76mm_ifm">Antwoord 3</text:p>
      <text:p text:style-name="ifm_p_ifm">Het maken van een samenvatting van werken van letterkunde, wetenschap of kunst is in de regel toegestaan. Onder omstandigheden kan het maken van een samenvatting van een filmtekst onrechtmatig zijn.</text:p>
      <text:p text:style-name="ifm_p_ifm">Daarbij kan worden gedacht aan het integraal overnemen van grote gedeeltes van de inhoud (Vgl. Pres. Rb.»s-Gravenhage, 1 oktober 1985, <text:span text:style-name="ifm_span_font.italic_ifm">KG</text:span> 1985, 320). Voor de goede orde zij opgemerkt dat BREIN heeft aangegeven dat bij de ondertitels op de sites van Bierdopje.com en Simply Releases geen sprake was van een samenvatting.</text:p>
      <text:p text:style-name="ifm_p_mt.3.76mm_ifm">Vraag 4, 5 en 6</text:p>
      <text:p text:style-name="ifm_p_ifm">Deelt u de mening dat de auteurswet innovaties op internet als ondertitelsites moet bevorderen in plaats van belemmeren? Zo nee, waarom niet?</text:p>
      <text:p text:style-name="ifm_p_ifm">Deelt u de mening dat door zelfgemaakte ondertitels ook films en series toegankelijk worden voor Nederlandstaligen, die (nog) niet met Nederlandse ondertitels uitgebracht zijn? Worden zelfgemaakte ondertitels, waarvoor geen commercieel alternatief is ook gezien als inbreuk op het auteursrecht? Zo ja, vindt u dit wenselijk?</text:p>
      <text:p text:style-name="ifm_p_ifm">Deelt u de mening dat de auteurswet zo dient te zijn ingericht dat innovatieve nieuwe (internet)diensten zich kunnen ontwikkelen? Zo nee, waarom niet? Zo ja, welke aanpassingen bent u van plan voor te stellen?</text:p>
      <text:p text:style-name="ifm_p_mt.3.76mm_ifm">Antwoord 4, 5 en 6</text:p>
      <text:p text:style-name="ifm_p_ifm">Buitenlandse films en tv-series zijn in toenemende mate beschikbaar via internet. Voorbeelden zijn Netflix, Pathé-Videoland en HBO. Ook bieden bijvoorbeeld Ziggo, UPC en KPN steeds meer video-on-demand diensten aan. Ik verwelkom deze ontwikkeling en zie daarin ook een bevestiging dat het auteursrecht daarvoor geen belemmering hoeft op te leveren. Eén van de manieren om het legale aanbod nog meer te stimuleren, is het verder versimpelen van het verkrijgen van toestemming van de rechthebbenden voor het gebruik van auteursrechtelijk beschermd materiaal. Dit kan door de verstrekking van auteursrechtlicenties te vereenvoudigen. Dit is altijd een speerpunt van mijn beleid geweest (Kamerstukken II, 29 838, nr. 29). Deze inzet heeft mede tot gevolg gehad dat in Brussel een akkoord aanstaande is over de richtlijn collectief beheer. Deze richtlijn versimpelt de uitgifte van multiterritoriale licenties voor het gebruik van muziek op het internet binnen de Europese Unie. De muziekmarkt vormt een ideale proeftuin voor de ontwikkeling van het online-aanbod van andere op grond van het intellectuele eigendomsrecht beschermde prestaties.</text:p>
      <text:p text:style-name="ifm_p_ifm">Deze innovatieve, online verdienmodellen verdienen een eerlijke kans, ongeacht of het nu gaat om muziek, films of e-boeken. Ik ben er beducht voor dat de legale markt voor muziek, films en e-boeken sterk wordt gehinderd door grootschalig en kosteloos aanbod van illegale bestanden, hoe innovatief de daaraan ten grondslag liggende uitwisselingsmethoden ook vaak mogen zijn. Dit geldt ook wanneer zelfgemaakte ondertitels ervoor zorgen dat illegaal, buitenlands, aanbod toegankelijk wordt voor Nederlandstaligen. De legale markt kan alleen een eerlijke kans krijgen als illegaal aanbod kan worden aangepakt.</text:p>
      <text:p text:style-name="ifm_p_ifm">Recent is de Europese Commissie een consultatie gestart over de hervorming van het auteursrecht<text:note text:id="ID-822-d38e136" text:note-class="footnote"><text:note-citation text:label="2 ">2</text:note-citation><text:note-body><text:p text:style-name="ifm_p_font.normal_size.6.93pt_mt..5mm_indent.-0.1161in_mleft.0.1161in_ifm">http://ec.europa.eu/internal_market/consultations/2013/copyright-rules/index_en.htm.</text:p></text:note-body></text:note>.</text:p>
      <text:p text:style-name="ifm_p_ifm">Een van de vragen hierbij is in hoeverre gebruikers problemen hebben ervaren bij de toegang tot diensten of het aanbieden daarvan in andere lidstaten. Momenteel bereid ik met mijn collega’s van OCW en EZ een reactie voor op deze consultatie. Een afschrift daarvan zal aan uw Kamer worden verzonden.</text:p>
      <text:p text:style-name="ifm_p_ifm">Mocht de (nieuwe) Europese Commissie op basis van de uitkomst van de consultatie besluiten een voorstel voor regelgeving te doen, dan zal ik uw Kamer daarover uiteraard ook informeren en mijn stellingname dienaangaande kenbaar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Oosenbrug over ondertitelen van films als inbreuk op auteursrecht</dc:title>
    <meta:user-defined meta:name="OVERHEIDop.ParlID/DC.identifier">ah-tk-20132014-822</meta:user-defined>
    <meta:user-defined meta:name="OVERHEIDop.vraagnummer">2013Z23789</meta:user-defined>
    <meta:user-defined meta:name="OVERHEIDop.aanhangselNummer">822</meta:user-defined>
    <meta:user-defined meta:name="OVERHEIDop.AanhangselTypen/DC.type">Antwoord</meta:user-defined>
    <meta:user-defined meta:name="OVERHEIDop.Parlementair/DC.type">Aanhangsel van de Handelingen</meta:user-defined>
    <meta:user-defined meta:name="OVERHEIDop.indiener">R.F.A. Oosenbrug</meta:user-defined>
    <meta:user-defined meta:name="OVERHEIDop.ontvanger">F. Teeven</meta:user-defined>
    <meta:user-defined meta:name="OVERHEIDop.vergaderjaar">2013-2014</meta:user-defined>
    <meta:user-defined meta:name="DCTERMS.W3CDTF/OVERHEIDop.datumOntvangst">2013-12-20</meta:user-defined>
    <meta:user-defined meta:name="OVERHEID.StatenGeneraal/DC.creator">Tweede Kamer der Staten-Generaal</meta:user-defined>
    <dc:language>nl</dc:language>
    <meta:user-defined meta:name="DCTERMS.alternative"/>
    <meta:user-defined meta:name="DC.title">Antwoord op vragen van het lid Oosenbrug over ondertitelen van films als inbreuk op auteursrecht</meta:user-defined>
    <meta:user-defined meta:name="DCTERMS.W3CDTF/DCTERMS.available">2014-01-06</meta:user-defined>
    <meta:user-defined meta:name="OVERHEIDop.publicationName">Kamervragen (Aanhangsel)</meta:user-defined>
    <meta:user-defined meta:name="OVERHEID.Organisatietype/OVERHEID.organisationType">staten generaal</meta:user-defined>
    <meta:user-defined meta:name="DCTERMS.W3CDTF/DCTERMS.issued">2013-12-20</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Cultuur en recreatie | Cultuur</meta:user-defined>
    <meta:user-defined meta:name="OVERHEIDop.versieInformatie"/>
  </office:meta>
</office:document-meta>
</file>