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het bericht dat de Politie de groei van xtc-labs niet kan bijbenen</text:span> (ingezonden 1 november 2013).</text:p>
      <text:p text:style-name="ifm_p_font.roman_mt.3.76mm_ifm">Antwoord van Minister <text:span text:style-name="ifm_span_font.bold_ifm">Opstelten</text:span> (Veiligheid en Justitie) (ontvangen 20 december 2013) Zie ook Aanhangsel Handelingen, vergaderjaar 2013–2014, nr. 695</text:p>
      <text:p text:style-name="ifm_p_mt.3.76mm_ifm">Vraag 1</text:p>
      <text:p text:style-name="ifm_p_ifm">Heeft u kennisgenomen van het bericht dat de politie de snelle groei van xtc-labs niet kan bijbenen?<text:note text:id="ID-2013Z20922-d38e60" text:note-class="footnote"><text:note-citation text:label="1 ">1</text:note-citation><text:note-body><text:p text:style-name="ifm_p_font.normal_size.6.93pt_mt..5mm_indent.-0.1161in_mleft.0.1161in_ifm">«Politie kan snelle groei van xtc-labs niet bijbenen», Algemeen Dagblad, 31 oktober 2013</text:p></text:note-body></text:note></text:p>
      <text:p text:style-name="ifm_p_mt.3.76mm_ifm">Antwoord 1</text:p>
      <text:p text:style-name="ifm_p_ifm">Ja.</text:p>
      <text:p text:style-name="ifm_p_mt.3.76mm_ifm">Vraag 2</text:p>
      <text:p text:style-name="ifm_p_ifm">Hoe groot is die snelle groei? Wat is volgens u de reden van de grote groei van het aantal xtc-labs? Zijn er andere Europese landen die ook kampen met een groei van het aantal xtc-labs? Zo ja, welke landen zijn dat en hoe groot is die groei?</text:p>
      <text:p text:style-name="ifm_p_mt.3.76mm_ifm">Antwoord 2</text:p>
      <text:p text:style-name="ifm_p_ifm">Er is de laatste jaren een groei te zien in het aantal aangetroffen laboratoria. In 2012 werden 20% meer laboratoria aangetroffen dan in 2011 (29 in 2012 en 24 in 2011) en 2013 zal naar verwachting een stijging van 40% laten zien ten opzichte van 2012 (tot 11 november 2013 zijn er 40 laboratoria aangetroffen).</text:p>
      <text:p text:style-name="ifm_p_ifm">Of er daadwerkelijk over een groei gesproken kan worden of dat er slechts meer laboratoria zijn aangetroffen, valt op basis van de nu beschikbare informatie niet te zeggen.</text:p>
      <text:p text:style-name="ifm_p_ifm">Ten slotte zijn alleen de cijfers van België mij op dit moment bekend en ook daar is een stijging van het aantal aangetroffen laboratoria waarneembaar.</text:p>
      <text:p text:style-name="ifm_p_mt.3.76mm_ifm">Vraag 3, 4, 5 en 8</text:p>
      <text:p text:style-name="ifm_p_ifm">Is het waar dat de politie slechts vier personen in dienst heeft die de xtc-labs kunnen ontmantelen? Zo ja, is het waar dat deze vier personen het werk niet aankunnen?</text:p>
      <text:p text:style-name="ifm_p_ifm">Als de vier opgeleide agenten de grote groei van xtc-labs niet kunnen bijbenen, worden zij dan in de praktijk bijgestaan door agenten die niet gespecialiseerd zijn in het ontmantelen van xtc-labs? Zo ja, hoe ziet die ondersteuning eruit?</text:p>
      <text:p text:style-name="ifm_p_ifm">Is het waar dat de meeste agenten niet weten hoe ze moeten omgaan met gevaarlijke chemicaliën? Deelt u de mening dat de gezondheid en veiligheid van de agenten gevaar lopen als niet-gespecialiseerde agenten zich bezighouden met de aanpak en ontmanteling van xtc-labs? Zo ja, hoe gaat u de gezondheid en veiligheid van de agenten waarborgen?</text:p>
      <text:p text:style-name="ifm_p_ifm">Is het waar dat de vier specialisten elk 400 overuren hebben staan? Zo ja, deelt u de mening dat de druk op de vier gespecialiseerde agenten dusdanig groot is dat dit gevolgen kan hebben voor hun gezondheid? Zo ja, wat gaat u doen om de werkdruk bij deze vier specialisten af te laten nemen?</text:p>
      <text:p text:style-name="ifm_p_mt.3.76mm_ifm">Antwoord 3, 4, 5 en 8</text:p>
      <text:p text:style-name="ifm_p_ifm">Door de specifieke aard van de werkzaamheden bij het ontmantelen van laboratoria en het vereiste specialistische kennisniveau worden deze werkzaamheden altijd en alleen verricht door de specialisten van de Landelijke Faciliteit ondersteuning Ontmantelen (LFO) van de landelijke eenheid van de politie. Daar zijn vooralsnog vier specialisten in dienst. Het klopt dat deze specialisten recent veel overuren hebben moeten maken door het aantal operationele inzetten. Inmiddels zijn er maatregelen genomen om de belasting van deze medewerkers te verlichten. Zo wordt, voornemens in 2014, de specialistische capaciteit uitgebreid, het administratieve proces efficiënter ingericht en worden bepaalde taken beter over de politieorganisatie verspreid.</text:p>
      <text:p text:style-name="ifm_p_ifm">Met hoeveel fte het nodig is de specialistische capaciteit uit te breiden wordt op dit moment bezien.</text:p>
      <text:p text:style-name="ifm_p_mt.3.76mm_ifm">Vraag 6</text:p>
      <text:p text:style-name="ifm_p_ifm">Zijn er gevallen bekend waarbij het ontmantelen van een xtc-lab tot gezondheidsschade bij politieagenten heeft geleid? Zo ja, hoe vaak is dat gebeurd en wat was de aard en de ernst van die schade?</text:p>
      <text:p text:style-name="ifm_p_mt.3.76mm_ifm">Antwoord 6</text:p>
      <text:p text:style-name="ifm_p_ifm">Er zijn geen gevallen bekend waarbij het ontmantelen van een xtc-lab tot gezondheidsschade bij politieagenten heeft geleid.</text:p>
      <text:p text:style-name="ifm_p_mt.3.76mm_ifm">Vraag 7</text:p>
      <text:p text:style-name="ifm_p_ifm">Deelt u de mening dat het ontmantelen van xtc-labs niet een politietaak is en dat dit beter door beter geëquipeerde externe bedrijven gedaan kan worden? Zo ja, in hoeverre worden die bedrijven nu al betrokken bij de ontmantelingen en wat gaat u verder doen om dit te bevorderen? Zo nee, waarom niet?</text:p>
      <text:p text:style-name="ifm_p_mt.3.76mm_ifm">Antwoord 7</text:p>
      <text:p text:style-name="ifm_p_ifm">De specialisten van de LFO hebben de kennis en het expertiseniveau om deze werkzaamheden goed uit te voeren. Dat neemt niet weg dat de LFO bij haar werkzaamheden vaak gebruik maakt van de aanvullende kennis en kunde van gespecialiseerde externe bedrijven.</text:p>
      <text:p text:style-name="ifm_p_mt.3.76mm_ifm">Vraag 9</text:p>
      <text:p text:style-name="ifm_p_ifm">Deelt u de mening dat als stoffen die alleen gebruikt kunnen worden voor de vervaardiging van chemische drugs (waaronder XTC of amfetamines) verboden zouden zijn, daarmee het opzetten van drugs-laboratoria moeilijker wordt? Zo ja, wat is de stand van zaken ten aanzien van het verbieden van APAAN? Hoe ver bent u inmiddels met het in EU-verband bepleiten dat APAAN op de lijst met geregistreerde stoffen komt te staan? Zo nee, waarom niet?</text:p>
      <text:p text:style-name="ifm_p_mt.3.76mm_ifm">Antwoord 9</text:p>
      <text:p text:style-name="ifm_p_ifm">De onderhandelingen met betrekking tot de wijziging van EU-Verordening 273/2004 betreffende drugsprecursoren zijn afgerond. APAAN staat nu op de EU Voluntary Monitoring List, maar zal met de wijziging van de genoemde EU-Verordening een geregistreerde stof van categorie 1 worden. Hierdoor is voortaan een vergunning vereist om deze stof voorhanden te hebben of in de handel te brengen. In dat geval geldt er ook een meldplicht voor verdachte transacties. Het wachten is nog op de inwerkingtreding van de gewijzigde EU-Verordening. Maatregelen als deze leveren zeker een bijdrage om drugs-laboratoria te dwarsbomen, maar de ervaring met eerdere internationale tegenhoud- en bestrijdingsstrategieën leert dat criminelen in reactie op de schaarste van traditionele precursoren blijven zoeken naar alternatieve grondstoffen en productiemeth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bel en Marcouch over het bericht dat de Politie de groei van xtc-labs niet kan bijbenen</dc:title>
    <meta:user-defined meta:name="OVERHEIDop.ParlID/DC.identifier">ah-tk-20132014-821</meta:user-defined>
    <meta:user-defined meta:name="OVERHEIDop.vraagnummer">2013Z20922</meta:user-defined>
    <meta:user-defined meta:name="OVERHEIDop.aanhangselNummer">82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Rebel en Marcouch over het bericht dat de Politie de groei van xtc-labs niet kan bijben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