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de tijgermug en de Aziatische bosmug</text:span> (ingezonden 27 november 2013).</text:p>
      <text:p text:style-name="ifm_p_font.roman_mt.3.76mm_ifm">Antwoord van Minister <text:span text:style-name="ifm_span_font.bold_ifm">Schippers</text:span> (Volksgezondheid, Welzijn en Sport), mede namens de Staatssecretaris van Economische Zaken (ontvangen 20 december 2013)</text:p>
      <text:p text:style-name="ifm_p_mt.3.76mm_ifm">Vraag 1</text:p>
      <text:p text:style-name="ifm_p_ifm">Kent u de artikelen «Verbod VectoBac bedreigt import Lucky bamboo»<text:note text:id="ID-2013Z23291-d38e54" text:note-class="footnote"><text:note-citation text:label="1 ">1</text:note-citation><text:note-body><text:p text:style-name="ifm_p_font.normal_size.6.93pt_mt..5mm_indent.-0.1161in_mleft.0.1161in_ifm">Vakblad voor de Bloemisterij</text:p></text:note-body></text:note>, «Overheid laks in aanpak gevaarlijke tijgermug»<text:note text:id="ID-2013Z23291-d38e62" text:note-class="footnote"><text:note-citation text:label="2 ">2</text:note-citation><text:note-body><text:p text:style-name="ifm_p_font.normal_size.6.93pt_mt..5mm_indent.-0.1161in_mleft.0.1161in_ifm">http://www.nu.nl/algemeen/3536841/overheid-laks-in-aanpak-gevaarlijke-tijgermug.html</text:p></text:note-body></text:note>, «Import tijgermuggen met Lucky bamboo kan gewoon doorgaan»<text:note text:id="ID-2013Z23291-d38e70" text:note-class="footnote"><text:note-citation text:label="3 ">3</text:note-citation><text:note-body><text:p text:style-name="ifm_p_font.normal_size.6.93pt_mt..5mm_indent.-0.1161in_mleft.0.1161in_ifm">AgriHolland.nl</text:p></text:note-body></text:note>, «Importstop Lucky bamboo ver weg»<text:note text:id="ID-2013Z23291-d38e78" text:note-class="footnote"><text:note-citation text:label="4 ">4</text:note-citation><text:note-body><text:p text:style-name="ifm_p_font.normal_size.6.93pt_mt..5mm_indent.-0.1161in_mleft.0.1161in_ifm">Vakblad voor de Bloemisterij</text:p></text:note-body></text:note> en «Aziatische bosmug wordt niet bestreden»?<text:note text:id="ID-2013Z23291-d38e86" text:note-class="footnote"><text:note-citation text:label="5 ">5</text:note-citation><text:note-body><text:p text:style-name="ifm_p_font.normal_size.6.93pt_mt..5mm_indent.-0.1161in_mleft.0.1161in_ifm">De Stentor</text:p></text:note-body></text:note>?</text:p>
      <text:p text:style-name="ifm_p_mt.3.76mm_ifm">Antwoord 1</text:p>
      <text:p text:style-name="ifm_p_ifm">Ja.</text:p>
      <text:p text:style-name="ifm_p_mt.3.76mm_ifm">Vraag 2</text:p>
      <text:p text:style-name="ifm_p_ifm">Bent u het eens met de stelling dat droge import en opslag van gebruikte banden onvoldoende is om de invoer en verspreiding van tijgermuggen te voorkomen, omdat de eitjes maandenlang kunnen overleven en dat de banden mogelijk kort na de opslag bij het importbedrijf vervoerd worden naar een afnemer (zoals een speeltuin, landbouwbedrijf of bandenverwerkingsbedrijf) waar de banden in de regen komen te staan?</text:p>
      <text:p text:style-name="ifm_p_mt.3.76mm_ifm">Antwoord 2</text:p>
      <text:p text:style-name="ifm_p_ifm">Mijn beleid richt zich op de grootste risico’s van introductie en verspreiding van tijgermuggen in Nederland. Dit is een bewuste keuze. In mijn Kamerbrief van 25 juni 2013 (Kamerstuk 32 793 nr. 96) zet ik uiteen hoe ik tot deze keuze ben gekomen. Overigens heb ik geen aanwijzingen dat de tijgermug op andere locaties wordt aangetroffen dan bij bedrijven die handelen in Lucky bamboo planten of gebruikte banden.</text:p>
      <text:p text:style-name="ifm_p_mt.3.76mm_ifm">Vraag 3</text:p>
      <text:p text:style-name="ifm_p_ifm">Waarom eist u niet van de bandenbedrijven dat de banden vrij van tijgermuggen worden ingevoerd, terwijl in het onlangs aangenomen Raamwerk van de Wereldgezondheidsorganisatie de preventie van de import van de tijgermug voorop staat en in onder meer Australië tijgermugvrije import mogelijk gebleken is?<text:note text:id="ID-2013Z23291-d38e106" text:note-class="footnote"><text:note-citation text:label="6 ">6</text:note-citation><text:note-body><text:p text:style-name="ifm_p_font.normal_size.6.93pt_mt..5mm_indent.-0.1161in_mleft.0.1161in_ifm">http://www.euro.who.int/en/who-we-are/governance/regional-committee-for-europe/sixty-third-session/working-documents/eurrc639-regional-framework-for-surveillance-and-control-of-invasive-mosquito-vectors-and-re-emerging-vector-borne-diseases</text:p></text:note-body></text:note></text:p>
      <text:p text:style-name="ifm_p_mt.3.76mm_ifm">Antwoord 3</text:p>
      <text:p text:style-name="ifm_p_ifm">In de Kamerbrief van 25 juni 2013 (Kamerstuk 32 793 nr. 96) beschrijf ik hoe ik een afweging heb gemaakt bij de afspraken over preventieve maatregelen voor bedrijven die handelen in gebruikte banden. Ik werk samen met de Wereldgezondheidsorganisatie (WHO) en financier de ontwikkeling van een Europese aanpak door de Europese afdeling van de WHO. Nederland vraagt hier met name aandacht voor preventie van insleep van tijgermuggen. Europese landen passen preventieve maatregelen bij bandenbedrijven vooralsnog niet in alle gevallen toe. Een vergelijking met Australië is niet op zijn plaats; Australië is een afgezonderd continent waar nog geen tijgermuggen gevestigd zijn en waar bijvoorbeeld andere biocideregelgeving geldt.</text:p>
      <text:p text:style-name="ifm_p_mt.3.76mm_ifm">Vraag 4</text:p>
      <text:p text:style-name="ifm_p_ifm">Waarom eist u niet van de importeurs van Lucky bamboo dat de plantjes vrij van tijgermuggen worden ingevoerd, terwijl in het onlangs aangenomen Raamwerk van de Wereldgezondheidsorganisatie de preventie van de import van de tijgermug voorop staat en het in de praktijk mogelijk blijkt dat een importeur met zijn Chinese leverancier sluitende afspraken maakt om te voorkomen dat de tijgermuggen bij de plantjes kunnen komen?</text:p>
      <text:p text:style-name="ifm_p_mt.3.76mm_ifm">Antwoord 4</text:p>
      <text:p text:style-name="ifm_p_ifm">In reactie op het eerste deel van uw vraag; zie mijn antwoorden op eerdere Kamervragen (vergaderjaar 2012–2013, aanhangselnummer 3174). In reactie op het tweede deel van uw vraag; ik juich het toe dat importeurs van Lucky bamboo planten afspraken maken met Chinese leveranciers om de import van tijgermuggen te minimaliseren. Desondanks blijft er altijd een risico dat er toch onbedoeld tijgermuggen meekomen. Dit is in het verleden ook gebleken. Daarom gelden er preventieve maatregelen zoals opgenomen in het Warenwetbesluit Lucky bamboo.</text:p>
      <text:p text:style-name="ifm_p_mt.3.76mm_ifm">Vraag 5</text:p>
      <text:p text:style-name="ifm_p_ifm">Voldoet het convenant dat u afgelopen juni sloot met de bandenbranche-organisatie VACO aan de Aanwijzingen voor convenanten? Zo nee, waarom niet, en doet dit geen afbreuk aan de effectiviteit en handhaafbaarheid van het convenant? Zijn alle importeurs van gebruikte banden lid van de VACO? Zo nee, is het correct dat deze bedrijven niet aan het convenant gebonden zijn, waardoor zij geen preventieve maatregelen hoeven te nemen, een verhoogd risicoprofiel houden en financieel in het voordeel zijn ten opzichte van de VACO-leden?</text:p>
      <text:p text:style-name="ifm_p_mt.3.76mm_ifm">Antwoord 5</text:p>
      <text:p text:style-name="ifm_p_ifm">Het convenant voldoet aan de Aanwijzingen voor convenanten, met dien verstande dat het convenant zelfregulering beoogt. Niet alle maar wel het overgrote deel van importeurs, en zeker van importeurs van gebruikte banden uit risicogebieden, zijn lid van VACO. Ik verwacht dan ook dat ik met de gemaakte afspraken over preventieve maatregelen de belangrijkste risico’s op insleep en verspreiding van tijgermuggen via handel in gebruikte banden aanpak. Daarnaast verwacht ik ook dat de overheid er via de branche op wordt gewezen indien er bedrijven bekend zijn die risicovolle banden importeren. Tot nu toe heb ik overigens geen aanwijzingen dat er elders in Nederland tijgermuggen worden ingevoerd of verspreid. De vondsten uit afgelopen jaren waren alle gerelateerd aan bedrijven die lid zijn van de VACO.</text:p>
      <text:p text:style-name="ifm_p_mt.3.76mm_ifm">Vraag 6</text:p>
      <text:p text:style-name="ifm_p_ifm">Waarom is voor gebruikte banden een convenant opgesteld, terwijl er voor Lucky bamboo een wettelijke regeling is? Waarom zijn importeurs van gebruikte banden niet verplicht om de tijgermuggen preventief te bestrijden, en importeurs van Lucky bamboo wel? Waarom wordt de bestrijding bij bandenbedrijven onder uw verantwoordelijkheid en voor uw rekening uitgevoerd, en zijn bij Lucky bamboo de importeurs hiervoor verantwoordelijk gesteld?</text:p>
      <text:p text:style-name="ifm_p_mt.3.76mm_ifm">Antwoord 6</text:p>
      <text:p text:style-name="ifm_p_ifm">Voor Lucky bamboo zijn maatregelen opgelegd op basis van de Warenwet. Hoe ik uiteindelijk ben gekomen tot maatregelen voor gebruikte banden zoals vastgelegd in het convenant met de VACO, heb ik uitgebreid toegelicht in de Kamerbrief van 25 juni 2013 (Kamerstuk 32 793 nr. 96) en in de antwoorden op schriftelijke vragen over deze Kamerbrief (Kamerstuk 32 793 nr. 104). Er is een onderscheid tussen preventieve maatregelen en actieve bestrijding. De sectoren zijn verantwoordelijk voor het nemen van preventieve maatregelen. Bij Lucky bamboo bedrijven houdt dit onder andere in dat er altijd biociden moeten worden toegepast die zowel larven als volwassen muggen doden. Actieve bestrijding bij bandenbedrijven vindt pas plaats vanaf het moment dat er tijgermuggen worden aangetroffen. De aanwezigheid van deze muggen in de openbare ruimte vormen een risico voor de volksgezondheid. Bestrijding door de overheid vindt plaats op basis van de Wet publieke gezondheid.</text:p>
      <text:p text:style-name="ifm_p_mt.3.76mm_ifm">Vraag 7</text:p>
      <text:p text:style-name="ifm_p_ifm">Bent u ervan op de hoogte dat uit berichtgeving van de Nederlandse Voedsel- en Warenautoriteit (NVWA) blijkt dat dit jaar verbeterde vallen zijn geplaatst bij de bandenbedrijven, en dit zou kunnen verklaren waarom er deze zomer bij maar liefst 8 bedrijven tijgermuggen zijn gevonden, terwijl dat aantal vorige jaren schommelde tussen 3 en 5? Betekent dit dat de afgelopen jaren feitelijk bij meer bedrijven tijgermuggen aanwezig waren dan door u bekend is gemaakt? Zo ja, welke aanvullende maatregelen gaat u nemen, en wat is daarbij de planning? Zijn de verbeterde vallen nu zo goed dat op elk bedrijf waar tijgermuggen aanwezig zijn, die ook in de val terecht komen?<text:note text:id="ID-2013Z23291-d38e141" text:note-class="footnote"><text:note-citation text:label="7 ">7</text:note-citation><text:note-body><text:p text:style-name="ifm_p_font.normal_size.6.93pt_mt..5mm_indent.-0.1161in_mleft.0.1161in_ifm">http://www.vwa.nl/onderwerpen/plantenziekten-en-plagen/dossier/aziatische-tijgermug/vondsten-in-2013/worden-er-dit-jaar-meer-tijgermuggen-gevonden</text:p></text:note-body></text:note></text:p>
      <text:p text:style-name="ifm_p_mt.3.76mm_ifm">Antwoord 7</text:p>
      <text:p text:style-name="ifm_p_ifm">De oorzaak van het aantreffen van tijgermuggen op verschillende bedrijven deze zomer wordt nog door de NVWA onderzocht. De rol van de verbeterde vallen wordt daarbij meegenomen. Indien tijgermuggen worden aangetroffen maken wij dat altijd bekend.</text:p>
      <text:p text:style-name="ifm_p_mt.3.76mm_ifm">Vraag 8</text:p>
      <text:p text:style-name="ifm_p_ifm">Waar liggen in Nederland exact de locaties (naam, adres, woonplaats) van alle bedrijven die Lucky bamboo importeren, en van alle bedrijven die gebruikte banden importeren?</text:p>
      <text:p text:style-name="ifm_p_ifm">Wat is uw reactie op onderzoek waaruit is gebleken dat de Aziatische bosmug diverse virussen kan overbrengen die schadelijk zijn voor mensen en dieren? Waarom stelt u in uw brief van 18 oktober 2013<text:note text:id="ID-2013Z23291-d38e156" text:note-class="footnote"><text:note-citation text:label="8 ">8</text:note-citation><text:note-body><text:p text:style-name="ifm_p_font.normal_size.6.93pt_mt..5mm_indent.-0.1161in_mleft.0.1161in_ifm">Kamerstuk, 32 793. nr. 104</text:p></text:note-body></text:note> dat er geen aanwijzingen zijn dat de Aziatische bosmug een risico vormt voor de volks- en diergezondheid? Welke opties zijn er voor de algehele verwijdering van de Aziatische bosmug uit Lelystad, en welke milieu-effecten hebben die opties?<text:note text:id="ID-2013Z23291-d38e164" text:note-class="footnote"><text:note-citation text:label="9 ">9</text:note-citation><text:note-body><text:p text:style-name="ifm_p_font.normal_size.6.93pt_mt..5mm_indent.-0.1161in_mleft.0.1161in_ifm">http://www.cdc.gov/ncidod/dvbid/arbor/japonicus.htm</text:p></text:note-body></text:note>
         <text:note text:id="ID-2013Z23291-d38e171" text:note-class="footnote"><text:note-citation text:label="10 ">10</text:note-citation><text:note-body><text:p text:style-name="ifm_p_font.normal_size.6.93pt_mt..5mm_indent.-0.1161in_mleft.0.1161in_ifm">http://www.ncbi.nlm.nih.gov/pmc/articles/PMC3366101/</text:p></text:note-body></text:note></text:p>
      <text:p text:style-name="ifm_p_mt.3.76mm_ifm">Antwoord 8</text:p>
      <text:p text:style-name="ifm_p_ifm"><text:span text:style-name="ifm_span_font.italic_ifm">Bedrijven die Lucky bamboo en gebruikte banden importeren</text:span></text:p>
      <text:p text:style-name="ifm_p_ifm">Zie mijn antwoorden op eerdere Kamervragen (vergaderjaar 2012–2013, aanhangselnummer 2046). Er zijn op dit moment 5 bedrijven die Lucky bamboo importeren. Bedrijven die handelen in gebruikte banden zijn ingedeeld in een risicocategorie. Er vindt monitoring plaats naar invasieve exotische muggen op 26 bedrijven. Locaties waar tijgermuggen zijn aangetroffen publiceren wij op de website van de NVWA.</text:p>
      <text:p text:style-name="ifm_p_ifm"><text:span text:style-name="ifm_span_font.italic_ifm">De Aziatische bosmug</text:span></text:p>
      <text:p text:style-name="ifm_p_ifm">In de antwoorden op schriftelijke vragen over de Kamerbrief (Kamerstuk 32 793 nr. 104) meldde ik dat nader onderzoek naar een eerste vondst van een Aziatische bosmug (<text:span text:style-name="ifm_span_font.italic_ifm">Aedes japonicus</text:span>) uitwees dat deze mug al langere tijd en wijder verspreid voorkomt. Een team van experts onder leiding van het Centrum Infectieziektebestrijding van het Rijksinstituut voor Volksgezondheid en Milieu heeft mij geadviseerd dat uitroeiing in dit geval niet mogelijk is zonder naar verhouding veel schade aan het milieu. De bron van de aangetroffen Aziatische bosmuggen is niet te achterhalen. Hoewel bekend is dat deze mug in een experimentele opzet in het laboratorium ziekteverwekkers kan overbrengen, is deze mug in de praktijk geen relevante verspreider van ziektes.</text:p>
      <text:p text:style-name="ifm_p_ifm">Mijn beleid richt zich op preventie en bestrijding van invasieve exotische muggen die een risico vormen voor de volksgezondheid, en daarbij concentreer ik mij nu op de tijgermug omdat die het grootste risico vormt op infectieziekte-uitbraken. Het is wel mogelijk om de populaties van de Aziatische bosmug te beheersen, door bijvoorbeeld het verwijderen van broedplaatsen en toepassing van bestrijdingsmiddelen, om overlast door steekmuggen te reduceren. Het Centrum Monitoring Vectoren van de NVWA stelt informatie beschikbaar die burgers en professionals kunnen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de tijgermug en de Aziatische bosmug</dc:title>
    <meta:user-defined meta:name="OVERHEIDop.ParlID/DC.identifier">ah-tk-20132014-818</meta:user-defined>
    <meta:user-defined meta:name="OVERHEIDop.vraagnummer">2013Z23291</meta:user-defined>
    <meta:user-defined meta:name="OVERHEIDop.aanhangselNummer">81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het lid Van Gerven over de tijgermug en de Aziatische bosmug</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